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7cm" fo:margin-left="-0.058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0.764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1.215cm"/>
    </style:style>
    <style:style style:name="表格1.E" style:family="table-column">
      <style:table-column-properties style:column-width="4.498cm"/>
    </style:style>
    <style:style style:name="表格1.F" style:family="table-column">
      <style:table-column-properties style:column-width="1.03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2.152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62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9.7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1cm" fo:keep-together="always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line-height="0.247cm"/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5.189cm"/>
        </style:tab-stops>
      </style:paragraph-properties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style:font-name-complex="新細明體"/>
    </style:style>
    <style:style style:name="P11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新細明體" fo:font-size="16pt" fo:language="none" fo:country="none" style:font-name-asian="標楷體" style:font-size-asian="16pt" style:language-asian="none" style:country-asian="none" style:font-name-complex="新細明體" style:font-size-complex="16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fo:font-size="16pt" fo:language="none" fo:country="none" style:font-name-asian="標楷體" style:font-size-asian="16pt" style:language-asian="none" style:country-asian="none" style:font-name-complex="新細明體" style:font-size-complex="16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fo:language="none" fo:country="none" style:language-asian="none" style:country-asian="none" style:font-name-complex="新細明體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7.038cm"/>
        </style:tab-stops>
      </style:paragraph-properties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/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新細明體" style:font-name-complex="新細明體"/>
    </style:style>
    <style:style style:name="P22" style:family="paragraph" style:parent-style-name="Standard">
      <style:paragraph-properties fo:margin-left="0cm" fo:margin-right="0cm" fo:text-align="justify" style:justify-single-word="false" fo:text-indent="2.54cm" style:auto-text-indent="false" style:snap-to-layout-grid="false"/>
      <style:text-properties style:font-name="新細明體" fo:language="none" fo:country="none" style:language-asian="none" style:country-asian="none" style:font-name-complex="新細明體"/>
    </style:style>
    <style:style style:name="P23" style:family="paragraph" style:parent-style-name="Standard">
      <style:paragraph-properties fo:margin-left="0cm" fo:margin-right="0cm" fo:text-align="justify" style:justify-single-word="false" fo:text-indent="0.282cm" style:auto-text-indent="false" style:snap-to-layout-grid="false">
        <style:tab-stops>
          <style:tab-stop style:position="5.031cm"/>
        </style:tab-stops>
      </style:paragraph-properties>
      <style:text-properties style:font-name="新細明體" style:font-name-complex="新細明體"/>
    </style:style>
    <style:style style:name="P24" style:family="paragraph" style:parent-style-name="Standard">
      <style:paragraph-properties fo:margin-left="0cm" fo:margin-right="0cm" fo:text-align="justify" style:justify-single-word="false" fo:text-indent="0.282cm" style:auto-text-indent="false" style:snap-to-layout-grid="false"/>
      <style:text-properties style:font-name="新細明體" fo:font-size="16pt" fo:language="none" fo:country="none" style:font-name-asian="標楷體" style:font-size-asian="16pt" style:language-asian="none" style:country-asian="none" style:font-name-complex="新細明體" style:font-size-complex="16pt"/>
    </style:style>
    <style:style style:name="P2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新細明體" style:font-name-complex="新細明體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新細明體" style:font-name-complex="新細明體"/>
    </style:style>
    <style:style style:name="P28" style:family="paragraph" style:parent-style-name="Standard">
      <style:paragraph-properties fo:margin-left="0.318cm" fo:margin-right="0cm" fo:text-indent="-0.318cm" style:auto-text-indent="false"/>
    </style:style>
    <style:style style:name="P29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30" style:family="paragraph" style:parent-style-name="Standard">
      <style:paragraph-properties fo:margin-left="0.732cm" fo:margin-right="0cm" fo:text-align="justify" style:justify-single-word="false" fo:text-indent="-0.732cm" style:auto-text-indent="false" style:snap-to-layout-grid="false"/>
      <style:text-properties style:font-name="新細明體" style:font-name-complex="新細明體"/>
    </style:style>
    <style:style style:name="P31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</style:style>
    <style:style style:name="P32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  <style:text-properties style:font-name="新細明體" style:font-name-complex="新細明體"/>
    </style:style>
    <style:style style:name="P33" style:family="paragraph" style:parent-style-name="Standard">
      <style:paragraph-properties fo:margin-left="0.288cm" fo:margin-right="0cm" fo:text-align="justify" style:justify-single-word="false" fo:text-indent="-0.288cm" style:auto-text-indent="false" style:snap-to-layout-grid="false"/>
      <style:text-properties style:font-name="新細明體" style:font-name-complex="新細明體"/>
    </style:style>
    <style:style style:name="P34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35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36" style:family="paragraph" style:parent-style-name="Standard" style:master-page-name="Standard">
      <style:paragraph-properties fo:line-height="0.247cm" style:page-number="auto"/>
      <style:text-properties style:font-name="新細明體" style:font-name-complex="新細明體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font-weight-complex="bold"/>
    </style:style>
    <style:style style:name="T4" style:family="text">
      <style:text-properties style:font-name="新細明體" fo:font-size="8pt" style:font-size-asian="8pt" style:font-name-complex="新細明體" style:font-size-complex="8pt"/>
    </style:style>
    <style:style style:name="T5" style:family="text">
      <style:text-properties style:font-name="新細明體" fo:font-size="8pt" style:font-size-asian="8pt" style:font-name-complex="新細明體" style:font-size-complex="8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color="#000000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fo:color="#000000" style:font-name="新細明體" style:font-name-complex="新細明體"/>
    </style:style>
    <style:style style:name="T10" style:family="text">
      <style:text-properties fo:color="#000000"/>
    </style:style>
    <style:style style:name="T11" style:family="text">
      <style:text-properties fo:color="#ff0000"/>
    </style:style>
    <style:style style:name="T12" style:family="text">
      <style:text-properties style:font-name="細明體" style:font-name-asian="細明體" style:font-name-complex="細明體" style:font-weight-complex="bold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2">國立嘉義高級中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別</text:p>
          </table:table-cell>
          <table:table-cell table:style-name="表格1.A2" table:number-columns-spanned="2" office:value-type="string">
            <text:p text:style-name="P5">推展閱讀</text:p>
          </table:table-cell>
          <table:covered-table-cell/>
          <table:table-cell table:style-name="表格1.A2" office:value-type="string">
            <text:p text:style-name="P4">目別</text:p>
          </table:table-cell>
          <table:table-cell table:style-name="表格1.A2" office:value-type="string">
            <text:p text:style-name="P17">高一讀書心得寫作</text:p>
          </table:table-cell>
          <table:table-cell table:style-name="表格1.A2" table:number-columns-spanned="2" office:value-type="string">
            <text:p text:style-name="P4">編號</text:p>
          </table:table-cell>
          <table:covered-table-cell/>
          <table:table-cell table:style-name="表格1.A2" office:value-type="string">
            <text:p text:style-name="P16"><text:span text:style-name="T1">CYR-01-06</text:span></text:p>
          </table:table-cell>
          <table:table-cell table:style-name="表格1.A2" table:number-columns-spanned="2" office:value-type="string">
            <text:p text:style-name="P4">頁次</text:p>
          </table:table-cell>
          <table:covered-table-cell/>
          <table:table-cell table:style-name="表格1.A1" office:value-type="string">
            <text:p text:style-name="P4">1/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責任者</text:p>
          </table:table-cell>
          <table:covered-table-cell/>
          <table:table-cell table:style-name="表格1.A2" table:number-columns-spanned="4" office:value-type="string">
            <text:p text:style-name="P4">作 <text:s/>業 <text:s/>流 <text:s/>程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>注意事項及申請時程</text:p>
          </table:table-cell>
          <table:covered-table-cell/>
          <table:covered-table-cell/>
          <table:table-cell table:style-name="表格1.A1" table:number-columns-spanned="2" office:value-type="string">
            <text:p text:style-name="P4">使用書表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/>
            <text:p text:style-name="P5"/>
            <text:p text:style-name="P4">組長</text:p>
            <text:p text:style-name="P5"/>
            <text:p text:style-name="P5"/>
            <text:p text:style-name="P4">組長</text:p>
            <text:p text:style-name="P11">圖書資訊股長</text:p>
            <text:p text:style-name="P5"/>
            <text:p text:style-name="P5"/>
            <text:p text:style-name="P5">圖書資訊股長</text:p>
            <text:p text:style-name="P4"/>
            <text:p text:style-name="P4">組長</text:p>
            <text:p text:style-name="P11">圖書資訊股長</text:p>
            <text:p text:style-name="P4"/>
            <text:p text:style-name="P5"/>
            <text:p text:style-name="P5">圖書資訊股長</text:p>
            <text:p text:style-name="P5"/>
            <text:p text:style-name="P5"/>
            <text:p text:style-name="P4">老師</text:p>
            <text:p text:style-name="P4">組長</text:p>
            <text:p text:style-name="P5"/>
            <text:p text:style-name="P5"/>
            <text:p text:style-name="P4">組長</text:p>
            <text:p text:style-name="P4"/>
            <text:p text:style-name="P11"/>
            <text:p text:style-name="P4">組長</text:p>
            <text:p text:style-name="P5"/>
            <text:p text:style-name="P5"/>
            <text:p text:style-name="P4">館員</text:p>
            <text:p text:style-name="P4">組長</text:p>
          </table:table-cell>
          <table:covered-table-cell/>
          <table:table-cell table:style-name="表格1.A4" table:number-columns-spanned="4" office:value-type="string">
            <text:p text:style-name="P19"><draw:frame draw:style-name="fr1" draw:name="訊框1" text:anchor-type="char" svg:x="2.357cm" svg:y="0.415cm" svg:width="5.98cm" svg:height="1.579cm" draw:z-index="0"><draw:text-box><text:p text:style-name="Standard">每學期初召開圖書資訊股長會議，公布讀書心得寫作辦法</text:p><text:p text:style-name="Standard"/></draw:text-box></draw:frame></text:p>
            <text:p text:style-name="P21">1.</text:p>
            <text:p text:style-name="P15"><draw:line text:anchor-type="char" draw:z-index="11" draw:style-name="gr1" draw:text-style-name="P39" svg:x1="5.355cm" svg:y1="0.245cm" svg:x2="5.355cm" svg:y2="0.88cm"><text:p/></draw:line></text:p>
            <text:p text:style-name="P5"/>
            <text:p text:style-name="P15"><draw:frame draw:style-name="fr1" draw:name="訊框2" text:anchor-type="char" svg:x="2.125cm" svg:y="-0.046cm" svg:width="6.211cm" svg:height="1.603cm" draw:z-index="1"><draw:text-box><text:p text:style-name="Standard">高一各班繳交撰寫總表（每一人閱讀書目）</text:p></draw:text-box></draw:frame></text:p>
            <text:p text:style-name="P5"><text:s/>2</text:p>
            <text:p text:style-name="P22"><draw:line text:anchor-type="char" draw:z-index="12" draw:style-name="gr1" draw:text-style-name="P39" svg:x1="5.39cm" svg:y1="0.406cm" svg:x2="5.39cm" svg:y2="1.359cm"><text:p/></draw:line></text:p>
            <text:p text:style-name="P5"/>
            <text:p text:style-name="P5"><draw:custom-shape text:anchor-type="char" draw:z-index="13" draw:style-name="gr2" draw:text-style-name="P41" svg:width="5.081cm" svg:height="1.588cm" svg:x="2.798cm" svg:y="0.079cm"><text:p text:style-name="P40"><text:span text:style-name="T13">交撰寫總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 text:c="9"/>否 <text:s text:c="22"/></text:p>
            <text:p text:style-name="P5"><draw:line text:anchor-type="char" draw:z-index="14" draw:style-name="gr3" draw:text-style-name="P39" svg:x1="2.797cm" svg:y1="0.333cm" svg:x2="1.827cm" svg:y2="0.333cm"><text:p/></draw:line><draw:line text:anchor-type="char" draw:z-index="15" draw:style-name="gr1" draw:text-style-name="P39" svg:x1="1.834cm" svg:y1="0.319cm" svg:x2="1.834cm" svg:y2="1.409cm"><text:p/></draw:line> 3. <text:s text:c="16"/></text:p>
            <text:p text:style-name="P17"><text:span text:style-name="T1"><text:s text:c="30"/></text:span></text:p>
            <text:p text:style-name="P21"><draw:frame draw:style-name="fr2" draw:name="訊框3" text:anchor-type="char" svg:x="0.58cm" svg:y="0.416cm" svg:width="3.311cm" svg:height="1.443cm" draw:z-index="3"><draw:text-box><text:p text:style-name="Standard">逾期未繳撰寫總表者發通知催繳</text:p></draw:text-box></draw:frame><draw:line text:anchor-type="char" draw:z-index="16" draw:style-name="gr4" draw:text-style-name="P39" svg:x1="5.338cm" svg:y1="0.016cm" svg:x2="5.338cm" svg:y2="0.836cm"><text:p/></draw:line> <text:s text:c="25"/>是</text:p>
            <text:p text:style-name="P5"><draw:frame draw:style-name="fr1" draw:name="訊框4" text:anchor-type="char" svg:x="4.473cm" svg:y="0.413cm" svg:width="4.941cm" svg:height="0.982cm" draw:z-index="2"><draw:text-box><text:p text:style-name="P1">領取讀書心得寫作稿紙</text:p></draw:text-box></draw:frame> <text:s text:c="37"/></text:p>
            <text:p text:style-name="P5"><text:s/>4.</text:p>
            <text:p text:style-name="P5"><draw:line text:anchor-type="char" draw:z-index="8" draw:style-name="gr1" draw:text-style-name="P39" svg:x1="7.172cm" svg:y1="0.268cm" svg:x2="7.172cm" svg:y2="0.903cm"><text:p/></draw:line><draw:line text:anchor-type="char" draw:z-index="18" draw:style-name="gr1" draw:text-style-name="P39" svg:x1="3.865cm" svg:y1="0.903cm" svg:x2="4.923cm" svg:y2="0.268cm"><text:p/></draw:line><draw:line text:anchor-type="char" draw:z-index="10" draw:style-name="gr1" draw:text-style-name="P39" svg:x1="1.85cm" svg:y1="0.268cm" svg:x2="1.85cm" svg:y2="0.903cm"><text:p/></draw:line> <text:s text:c="25"/></text:p>
            <text:p text:style-name="P18"><draw:frame draw:style-name="fr2" draw:name="訊框5" text:anchor-type="char" svg:x="0.564cm" svg:y="0.347cm" svg:width="3.582cm" svg:height="0.803cm" draw:z-index="6"><draw:text-box><text:p text:style-name="Standard">完成繳交撰寫總表</text:p></draw:text-box></draw:frame><text:span text:style-name="T1"> <text:s text:c="13"/></text:span><text:span text:style-name="T1"><text:tab/></text:span></text:p>
            <text:p text:style-name="P23"><draw:custom-shape text:anchor-type="char" draw:z-index="19" draw:style-name="gr2" draw:text-style-name="P41" svg:width="5.081cm" svg:height="1.588cm" svg:x="4.643cm" svg:y="-0.018cm"><text:p text:style-name="P40"><text:span text:style-name="T13">交</text:span><text:span text:style-name="T14">讀書心得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tab/></text:p>
            <text:p text:style-name="P5"><draw:line text:anchor-type="char" draw:z-index="21" draw:style-name="gr1" draw:text-style-name="P39" svg:x1="3.674cm" svg:y1="0.252cm" svg:x2="3.674cm" svg:y2="1.342cm"><text:p/></draw:line><draw:line text:anchor-type="char" draw:z-index="20" draw:style-name="gr3" draw:text-style-name="P39" svg:x1="4.658cm" svg:y1="0.229cm" svg:x2="3.688cm" svg:y2="0.229cm"><text:p/></draw:line><draw:line text:anchor-type="char" draw:z-index="9" draw:style-name="gr1" draw:text-style-name="P39" svg:x1="6.417cm" svg:y1="0.226cm" svg:x2="6.417cm" svg:y2="0.861cm"><text:p/></draw:line> 5.</text:p>
            <text:p text:style-name="P6"><draw:line text:anchor-type="char" draw:z-index="7" draw:style-name="gr1" draw:text-style-name="P39" svg:x1="7.177cm" svg:y1="0.31cm" svg:x2="7.177cm" svg:y2="1.25cm"><text:p/></draw:line> <text:s text:c="13"/>否</text:p>
            <text:p text:style-name="P6"><draw:frame draw:style-name="fr2" draw:name="訊框6" text:anchor-type="char" svg:x="0.875cm" svg:y="0.231cm" svg:width="3.651cm" svg:height="1.438cm" draw:z-index="17"><draw:text-box><text:p text:style-name="P1">寫作不認真及缺交者，依規定處分</text:p></draw:text-box></draw:frame> <text:s/></text:p>
            <text:p text:style-name="P7"><draw:frame draw:style-name="fr2" draw:name="訊框7" text:anchor-type="char" svg:x="5.151cm" svg:y="0.113cm" svg:width="3.821cm" svg:height="1.492cm" draw:z-index="4"><draw:text-box><text:p text:style-name="P1">請老師選出優良作品及寫作不認真者</text:p></draw:text-box></draw:frame> 6.</text:p>
            <text:p text:style-name="P8"/>
            <text:p text:style-name="P24"><draw:line text:anchor-type="char" draw:z-index="23" draw:style-name="gr5" draw:text-style-name="P39" svg:x1="5.791cm" svg:y1="0.489cm" svg:x2="5.78cm" svg:y2="1.729cm"><text:p/></draw:line><draw:line text:anchor-type="char" draw:z-index="25" draw:style-name="gr1" draw:text-style-name="P39" svg:x1="7.151cm" svg:y1="0.418cm" svg:x2="7.151cm" svg:y2="1.258cm"><text:p/></draw:line><draw:line text:anchor-type="char" draw:z-index="24" draw:style-name="gr1" draw:text-style-name="P39" svg:x1="2.806cm" svg:y1="1.679cm" svg:x2="2.806cm" svg:y2="-0.011cm"><text:p/></draw:line></text:p>
            <text:p text:style-name="P8"><text:s text:c="16"/></text:p>
            <text:p text:style-name="P8"><draw:frame draw:style-name="fr2" draw:name="訊框8" text:anchor-type="char" svg:x="5.965cm" svg:y="0.132cm" svg:width="3.545cm" svg:height="0.803cm" draw:z-index="5"><draw:text-box><text:p text:style-name="P3">優良作品敘獎</text:p></draw:text-box></draw:frame> <text:s text:c="14"/>寫作不認真</text:p>
            <text:p text:style-name="P9"><draw:line text:anchor-type="char" draw:z-index="26" draw:style-name="gr1" draw:text-style-name="P39" svg:x1="7.119cm" svg:y1="0.266cm" svg:x2="7.119cm" svg:y2="1.106cm"><text:p/></draw:line><draw:line text:anchor-type="char" draw:z-index="22" draw:style-name="gr3" draw:text-style-name="P39" svg:x1="5.775cm" svg:y1="0.025cm" svg:x2="2.812cm" svg:y2="0.025cm"><text:p/></draw:line> 7.</text:p>
            <text:p text:style-name="P10"/>
            <text:p text:style-name="P13"><draw:frame draw:style-name="fr3" draw:name="訊框9" text:anchor-type="char" svg:x="4.606cm" svg:y="0.074cm" svg:width="5.233cm" svg:height="1.563cm" draw:z-index="27"><draw:text-box><text:p text:style-name="P1">通知優良作品轉成電子檔，e-mail至讀者服務組信箱</text:p></draw:text-box></draw:frame></text:p>
            <text:p text:style-name="P10"><text:s/>8.</text:p>
            <text:p text:style-name="P14"><draw:line text:anchor-type="char" draw:z-index="28" draw:style-name="gr1" draw:text-style-name="P39" svg:x1="7.04cm" svg:y1="0.429cm" svg:x2="7.04cm" svg:y2="1.269cm"><text:p/></draw:line></text:p>
            <text:p text:style-name="P5"><text:s/></text:p>
            <text:p text:style-name="P5"><draw:frame draw:style-name="fr2" draw:name="訊框10" text:anchor-type="char" svg:x="0.796cm" svg:y="0.074cm" svg:width="2.805cm" svg:height="1.438cm" draw:z-index="30"><draw:text-box><text:p text:style-name="Standard">得獎學生頒發獎狀及敘獎</text:p></draw:text-box></draw:frame><draw:frame draw:style-name="fr3" draw:name="訊框11" text:anchor-type="char" svg:x="4.584cm" svg:y="0.088cm" svg:width="5.233cm" svg:height="1.563cm" draw:z-index="29"><draw:text-box><text:p text:style-name="P1">圖書館審查格式，發通知請學生上中學生網站投稿</text:p></draw:text-box></draw:frame> 9.</text:p>
            <text:p text:style-name="P15"><draw:line text:anchor-type="char" draw:z-index="31" draw:style-name="gr1" draw:text-style-name="P39" svg:x1="4.555cm" svg:y1="0.353cm" svg:x2="3.595cm" svg:y2="0.353cm"><text:p/></draw:line></text:p>
            <text:p text:style-name="P5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5"/>
            <text:p text:style-name="P27"/>
            <text:p text:style-name="P29"><text:span text:style-name="T1">1.開學第1週召開</text:span><text:span text:style-name="T8">。</text:span></text:p>
            <text:p text:style-name="P30"/>
            <text:p text:style-name="P30"/>
            <text:p text:style-name="P28"><text:span text:style-name="T1">2.先暫定</text:span>閱讀書目，可更換。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1"><text:span text:style-name="T1">4.每人一份</text:span><text:span text:style-name="T11">。</text:span></text:p>
            <text:p text:style-name="P33"/>
            <text:p text:style-name="P31"><text:span text:style-name="T1">5.經催</text:span>繳<text:span text:style-name="T1">仍缺交的</text:span><text:span text:style-name="T8">同學才處份</text:span><text:span text:style-name="T7">。</text:span></text:p>
            <text:p text:style-name="P26"><text:span text:style-name="T1">6.選出優良作品</text:span><text:span text:style-name="T12">若干篇，並開列</text:span><text:span text:style-name="T1">寫作不認真名單</text:span><text:span text:style-name="T7">。</text:span></text:p>
            <text:p text:style-name="P31"><text:span text:style-name="T8">7.記嘉獎一次</text:span><text:span text:style-name="T7">。</text:span></text:p>
            <text:p text:style-name="P31"><text:span text:style-name="T8">8.附上注意事項、投稿格式、中學生網站投稿程序</text:span><text:span text:style-name="T7">。</text:span></text:p>
            <text:p text:style-name="P32">9.圖書館審查格式，協助投稿，得獎學生公開頒獎。</text:p>
          </table:table-cell>
          <table:covered-table-cell/>
          <table:covered-table-cell/>
          <table:table-cell table:style-name="表格1.J4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5">讀書心得</text:p>
            <text:p text:style-name="P35">撰寫總表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>讀書心得寫作稿紙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法令依據</text:p>
          </table:table-cell>
          <table:covered-table-cell/>
          <table:table-cell table:style-name="表格1.J4" table:number-columns-spanned="9" office:value-type="string">
            <text:p text:style-name="Standard"><text:span text:style-name="T1">國立嘉義高級中學</text:span><text:span text:style-name="T3">推展閱讀運動讀書心得寫作辦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">準時結案再追蹤</text:p>
          </table:table-cell>
          <table:covered-table-cell/>
          <table:table-cell table:style-name="表格1.A1" table:number-columns-spanned="9" office:value-type="string">
            <text:p text:style-name="P20">追蹤人：組長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 style:font-name-complex="細明體" style:font-family-complex="細明體, MingLiU" style:font-family-generic-complex="modern" style:font-size-complex="8pt"/>
    </style:style>
    <style:style style:name="第一層" style:family="paragraph" style:parent-style-name="Standard">
      <style:paragraph-properties fo:line-height="200%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第二層" style:family="paragraph" style:parent-style-name="Standard">
      <style:paragraph-properties fo:line-height="150%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第三層" style:family="paragraph" style:parent-style-name="Standard">
      <style:text-properties fo:font-weight="bold" style:font-name-asian="標楷體" style:font-family-asian="標楷體" style:font-family-generic-asian="script" style:font-weight-asian="bold"/>
    </style:style>
    <style:style style:name="表目錄" style:family="paragraph" style:parent-style-name="Standard">
      <style:paragraph-properties fo:margin-top="0.088cm" fo:margin-bottom="0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圖目錄" style:family="paragraph" style:parent-style-name="Standard">
      <style:paragraph-properties fo:margin-top="0cm" fo:margin-bottom="0.088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yle41" style:family="text" style:parent-style-name="預設段落字型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><text:span text:style-name="MT1">2-</text:span><text:span text:style-name="MT1">14.</text:span><text:span text:style-name="MT1"> 高一讀書心得寫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圖書館典閱組標準作業流程</dc:title>
    <meta:initial-creator>wangwh_王煒馨</meta:initial-creator>
    <meta:creation-date>2012-04-09T07:50:00</meta:creation-date>
    <dc:creator>Windows 使用者</dc:creator>
    <dc:date>2012-04-13T15:56:00</dc:date>
    <meta:editing-cycles>42</meta:editing-cycles>
    <meta:editing-duration>PT5H36M</meta:editing-duration>
    <meta:document-statistic meta:table-count="1" meta:image-count="0" meta:object-count="0" meta:page-count="1" meta:paragraph-count="76" meta:word-count="468" meta:character-count="755" meta:non-whitespace-character-count="503"/>
    <meta:generator>LibreOffice/5.3.0.3$Windows_x86 LibreOffice_project/7074905676c47b82bbcfbea1aeefc84afe1c50e1</meta:generator>
  </office:meta>
</office:document-meta>
</file>