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0.058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3.4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4.681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2.099cm"/>
    </style:style>
    <style:style style:name="表格1.I" style:family="table-column">
      <style:table-column-properties style:column-width="0.554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376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03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879cm"/>
          <style:tab-stop style:position="5.18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-asian="Times New Roman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6.773cm" style:auto-text-indent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-asian="Times New Roman"/>
    </style:style>
    <style:style style:name="P23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</style:style>
    <style:style style:name="P24" style:family="paragraph" style:parent-style-name="Standard">
      <style:paragraph-properties fo:margin-left="0.372cm" fo:margin-right="0cm" fo:text-align="justify" style:justify-single-word="false" fo:text-indent="-0.372cm" style:auto-text-indent="false" style:snap-to-layout-grid="false"/>
    </style:style>
    <style:style style:name="P25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0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 style:master-page-name="Standard">
      <style:paragraph-properties fo:line-height="0.176cm" style:page-number="auto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solid" draw:fill-color="#ffffff"/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8pt" style:font-size-asian="8pt" style:font-name-complex="新細明體" style:font-size-complex="8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別</text:p>
          </table:table-cell>
          <table:table-cell table:style-name="表格1.A2" table:number-columns-spanned="2" office:value-type="string">
            <text:p text:style-name="P3">流通櫃檯</text:p>
          </table:table-cell>
          <table:covered-table-cell/>
          <table:table-cell table:style-name="表格1.A2" office:value-type="string">
            <text:p text:style-name="P2">目別</text:p>
          </table:table-cell>
          <table:table-cell table:style-name="表格1.A2" office:value-type="string">
            <text:p text:style-name="P3">圖書借還服務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2" office:value-type="string">
            <text:p text:style-name="P2">CYR-01-01</text:p>
          </table:table-cell>
          <table:table-cell table:style-name="表格1.A2" table:number-columns-spanned="2" office:value-type="string">
            <text:p text:style-name="P2">頁次</text:p>
          </table:table-cell>
          <table:covered-table-cell/>
          <table:table-cell table:style-name="表格1.A1" office:value-type="string">
            <text:p text:style-name="P2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責任者</text:p>
          </table:table-cell>
          <table:covered-table-cell/>
          <table:table-cell table:style-name="表格1.A2" table:number-columns-spanned="4" office:value-type="string">
            <text:p text:style-name="P2">作<text:span text:style-name="T3"> <text:s/></text:span>業<text:span text:style-name="T3"> <text:s/></text:span>流<text:span text:style-name="T3"> <text:s/></text:span>程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注意事項及申請時程</text:p>
          </table:table-cell>
          <table:covered-table-cell/>
          <table:covered-table-cell/>
          <table:table-cell table:style-name="表格1.A1" table:number-columns-spanned="2" office:value-type="string">
            <text:p text:style-name="P2">使用</text:p>
            <text:p text:style-name="P2">書表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11"><text:tab/></text:p>
            <text:p text:style-name="P2"/>
            <text:p text:style-name="P3"/>
            <text:p text:style-name="P3"/>
            <text:p text:style-name="P2">讀者</text:p>
            <text:p text:style-name="P3"/>
            <text:p text:style-name="P2"/>
            <text:p text:style-name="P2"/>
            <text:p text:style-name="P3"/>
            <text:p text:style-name="P2">讀者</text:p>
            <text:p text:style-name="P3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>館員</text:p>
            <text:p text:style-name="P3"/>
            <text:p text:style-name="P3"/>
            <text:p text:style-name="P3"/>
            <text:p text:style-name="P3"/>
            <text:p text:style-name="P2"/>
            <text:p text:style-name="P7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P2">讀者</text:p>
            <text:p text:style-name="P2">館員</text:p>
            <text:p text:style-name="P3"/>
            <text:p text:style-name="P2">館員</text:p>
          </table:table-cell>
          <table:covered-table-cell/>
          <table:table-cell table:style-name="表格1.A4" table:number-columns-spanned="4" office:value-type="string">
            <text:p text:style-name="P3"/>
            <text:p text:style-name="P14"><draw:g text:anchor-type="char" draw:z-index="2" draw:style-name="gr3"><draw:frame draw:style-name="gr4" draw:text-style-name="P36" svg:width="5.081cm" svg:height="0.953cm" svg:x="2.703cm" svg:y="0.168cm"><draw:text-box><text:p text:style-name="P35"><text:span text:style-name="T10">讀者借書、還書</text:span></text:p></draw:text-box></draw:frame><draw:frame draw:style-name="gr4" draw:text-style-name="P36" svg:width="4.128cm" svg:height="0.953cm" svg:x="4.608cm" svg:y="2.073cm"><draw:text-box><text:p text:style-name="P35"><text:span text:style-name="T10">借閱書籍</text:span></text:p></draw:text-box></draw:frame><draw:frame draw:style-name="gr4" draw:text-style-name="P38" svg:width="3.176cm" svg:height="1.588cm" svg:x="0.48cm" svg:y="2.073cm"><draw:text-box><text:p text:style-name="P37"><text:span text:style-name="T10">歸還書籍</text:span><text:span text:style-name="T11">時</text:span><text:span text:style-name="T10">將書籍放置還書處</text:span></text:p></draw:text-box></draw:frame><draw:frame draw:style-name="gr4" draw:text-style-name="P38" svg:width="7.303cm" svg:height="3.493cm" svg:x="2.385cm" svg:y="7.788cm"><draw:text-box><text:p text:style-name="P37"><text:span text:style-name="T10">找到書籍，學生持學生證辦理借閱</text:span><text:span text:style-name="T10">(</text:span><text:span text:style-name="T10">每人最高借閱</text:span><text:span text:style-name="T10">5</text:span><text:span text:style-name="T10">本書籍，【含熱門圖書</text:span><text:span text:style-name="T10">1</text:span><text:span text:style-name="T10">本】</text:span><text:span text:style-name="T10">)</text:span><text:span text:style-name="T10">，如因學術上需要，跟館員敘明理由可增加借閱冊數。教職員工免證件。</text:span></text:p></draw:text-box></draw:frame><draw:frame draw:style-name="gr4" draw:text-style-name="P38" svg:width="2.858cm" svg:height="1.535cm" svg:x="2.385cm" svg:y="4.296cm"><draw:text-box><text:p text:style-name="P37"><text:span text:style-name="T10">直接進書庫找尋書籍</text:span></text:p></draw:text-box></draw:frame><draw:frame draw:style-name="gr4" draw:text-style-name="P38" svg:width="4.128cm" svg:height="2.223cm" svg:x="5.56cm" svg:y="4.296cm"><draw:text-box><text:p text:style-name="P37"><text:span text:style-name="T10">利用電腦查詢書目，依分類號、作者編號找尋書籍</text:span></text:p></draw:text-box></draw:frame><draw:frame draw:style-name="gr4" draw:text-style-name="P38" svg:width="6.986cm" svg:height="1.562cm" svg:x="2.703cm" svg:y="12.258cm"><draw:text-box><text:p text:style-name="P37"><text:span text:style-name="T10">圖書借閱期限每次</text:span><text:span text:style-name="T10">2</text:span><text:span text:style-name="T10">星期（</text:span><text:span text:style-name="T10">DVD</text:span><text:span text:style-name="T10">借期 </text:span><text:span text:style-name="T10">3</text:span><text:span text:style-name="T10">天），期滿得續借</text:span><text:span text:style-name="T10">1</text:span><text:span text:style-name="T10">次</text:span></text:p></draw:text-box></draw:frame><draw:frame draw:style-name="gr4" draw:text-style-name="P38" svg:width="5.716cm" svg:height="0.953cm" svg:x="2.385cm" svg:y="14.773cm"><draw:text-box><text:p text:style-name="P37"><text:span text:style-name="T10">借閱期限到期者歸還書籍</text:span></text:p></draw:text-box></draw:frame><draw:line draw:style-name="gr5" draw:text-style-name="P34" svg:x1="5.243cm" svg:y1="1.121cm" svg:x2="7.674cm" svg:y2="1.915cm"><text:p/></draw:line><draw:line draw:style-name="gr5" draw:text-style-name="P34" svg:x1="5.24cm" svg:y1="1.121cm" svg:x2="3.256cm" svg:y2="1.968cm"><text:p/></draw:line><draw:line draw:style-name="gr5" draw:text-style-name="P34" svg:x1="5.878cm" svg:y1="3.026cm" svg:x2="4.608cm" svg:y2="4.296cm"><text:p/></draw:line><draw:line draw:style-name="gr5" draw:text-style-name="P34" svg:x1="7.148cm" svg:y1="3.026cm" svg:x2="8.418cm" svg:y2="4.296cm"><text:p/></draw:line><draw:line draw:style-name="gr5" draw:text-style-name="P34" svg:x1="3.338cm" svg:y1="5.883cm" svg:x2="5.217cm" svg:y2="7.576cm"><text:p/></draw:line><draw:line draw:style-name="gr5" draw:text-style-name="P34" svg:x1="7.782cm" svg:y1="6.518cm" svg:x2="6.142cm" svg:y2="7.629cm"><text:p/></draw:line><draw:line draw:style-name="gr5" draw:text-style-name="P34" svg:x1="5.243cm" svg:y1="11.281cm" svg:x2="5.243cm" svg:y2="12.234cm"><text:p/></draw:line><draw:line draw:style-name="gr5" draw:text-style-name="P34" svg:x1="1.11cm" svg:y1="15.228cm" svg:x2="1.11cm" svg:y2="3.978cm"><text:p/></draw:line><draw:line draw:style-name="gr5" draw:text-style-name="P34" svg:x1="5.243cm" svg:y1="15.726cm" svg:x2="5.243cm" svg:y2="16.679cm"><text:p/></draw:line><draw:frame draw:style-name="gr4" draw:text-style-name="P38" svg:width="5.716cm" svg:height="0.953cm" svg:x="2.385cm" svg:y="16.863cm"><draw:text-box><text:p text:style-name="P37"><text:span text:style-name="T10">逾期催還，並依規定處理</text:span></text:p></draw:text-box></draw:frame></draw:g></text:p>
            <text:p text:style-name="P1"/>
            <text:p text:style-name="P19">1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9">2.</text:p>
            <text:p text:style-name="P3"/>
            <text:p text:style-name="P3"/>
            <text:p text:style-name="P12"><text:tab/></text:p>
            <text:p text:style-name="P3"/>
            <text:p text:style-name="P4"/>
            <text:p text:style-name="P4"/>
            <text:p text:style-name="P13"><text:tab/></text:p>
            <text:p text:style-name="P20">3.</text:p>
            <text:p text:style-name="P3"/>
            <text:p text:style-name="P3"/>
            <text:p text:style-name="P5"/>
            <text:p text:style-name="P5"/>
            <text:p text:style-name="P5"/>
            <text:p text:style-name="P15"><text:s text:c="31"/></text:p>
            <text:p text:style-name="P22"><text:s text:c="2"/></text:p>
            <text:p text:style-name="P16"><text:s text:c="45"/></text:p>
            <text:p text:style-name="P3"><text:span text:style-name="T3"><text:s text:c="46"/></text:span></text:p>
            <text:p text:style-name="P6"/>
            <text:p text:style-name="P16"><text:s text:c="11"/></text:p>
            <text:p text:style-name="P16"><draw:line text:anchor-type="char" draw:z-index="0" draw:style-name="gr1" draw:text-style-name="P34" svg:x1="5.207cm" svg:y1="0.351cm" svg:x2="5.207cm" svg:y2="1.304cm"><text:p/></draw:line> </text:p>
            <text:p text:style-name="P17"><draw:line text:anchor-type="char" draw:z-index="3" draw:style-name="gr6" draw:text-style-name="P34" svg:x1="5.269cm" svg:y1="-1.171cm" svg:x2="5.278cm" svg:y2="-0.171cm"><text:p/></draw:line><draw:line text:anchor-type="char" draw:z-index="1" draw:style-name="gr2" draw:text-style-name="P34" svg:x1="2.432cm" svg:y1="0.318cm" svg:x2="1.132cm" svg:y2="0.318cm"><text:p/></draw:line> <text:s text:c="35"/></text:p>
            <text:p text:style-name="P21">4.</text:p>
            <text:p text:style-name="P3"/>
            <text:p text:style-name="P3"/>
            <text:p text:style-name="P3"><text:span text:style-name="T3"><text:s/></text:span>5.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/>
            <text:p text:style-name="P23"/>
            <text:p text:style-name="P23"/>
            <text:p text:style-name="P23"/>
            <text:p text:style-name="P24">1.讀者自行至書庫找書。</text:p>
            <text:p text:style-name="P25"/>
            <text:p text:style-name="P25"/>
            <text:p text:style-name="P25"/>
            <text:p text:style-name="P25"/>
            <text:p text:style-name="P26">2.書庫有查書專用電腦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3.讀者將要借閱圖書拿至流通櫃檯。刷條碼核對姓名、照片、學號<text:span text:style-name="T5">、</text:span>借書資料。特別注意每一個附件要單獨一筆<text:span text:style-name="T5">借</text:span>閱記錄。不是本人借書需提醒讀者，非本人借書會被停權處份。</text:p>
            <text:p text:style-name="P28">4.已刷還圖書須與未刷還圖書分開放。</text:p>
            <text:p text:style-name="P29">5.進入催還流程</text:p>
          </table:table-cell>
          <table:covered-table-cell/>
          <table:covered-table-cell/>
          <table:table-cell table:style-name="表格1.J4" table:number-columns-spanned="2" office:value-type="string">
            <text:p text:style-name="P30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法令依據</text:p>
          </table:table-cell>
          <table:covered-table-cell/>
          <table:table-cell table:style-name="表格1.A1" table:number-columns-spanned="9" office:value-type="string">
            <text:p text:style-name="Standard"><text:span text:style-name="T7">國立嘉義高級中學</text:span>圖書館借書規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準時結案再追蹤</text:p>
          </table:table-cell>
          <table:covered-table-cell/>
          <table:table-cell table:style-name="表格1.A1" table:number-columns-spanned="9" office:value-type="string">
            <text:p text:style-name="P18">追蹤人：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10.</text:span><text:span text:style-name="MT1"> 圖書借還服務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1-02-18T08:27:00</meta:creation-date>
    <dc:creator>Windows 使用者</dc:creator>
    <dc:date>2012-04-13T15:55:00</dc:date>
    <meta:print-date>2005-06-21T17:22:00</meta:print-date>
    <meta:editing-cycles>21</meta:editing-cycles>
    <meta:editing-duration>PT45M</meta:editing-duration>
    <meta:document-statistic meta:table-count="1" meta:image-count="0" meta:object-count="0" meta:page-count="1" meta:paragraph-count="47" meta:word-count="238" meta:character-count="447" meta:non-whitespace-character-count="262"/>
    <meta:generator>LibreOffice/5.3.0.3$Windows_x86 LibreOffice_project/7074905676c47b82bbcfbea1aeefc84afe1c50e1</meta:generator>
  </office:meta>
</office:document-meta>
</file>