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7cm" fo:margin-left="-0.058cm" style:page-number="auto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3.856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1.441cm"/>
    </style:style>
    <style:style style:name="表格1.K" style:family="table-column">
      <style:table-column-properties style:column-width="1.34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0.6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176cm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0.242cm" style:auto-text-indent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8" style:family="paragraph" style:parent-style-name="Standard">
      <style:paragraph-properties fo:margin-left="0.33cm" fo:margin-right="0cm" fo:text-align="justify" style:justify-single-word="false" fo:text-indent="-0.33cm" style:auto-text-indent="false" style:snap-to-layout-grid="false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3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style:paragraph-properties fo:line-height="0.529cm" fo:text-align="center" style:writing-mode="lr-tb"/>
    </style:style>
    <style:style style:name="P37" style:family="paragraph">
      <loext:graphic-properties draw:fill="solid" draw:fill-color="#ffffff"/>
      <style:paragraph-properties fo:line-height="0.529cm" fo:text-align="center" style:writing-mode="lr-tb"/>
    </style:style>
    <style:style style:name="P38" style:family="paragraph">
      <style:paragraph-properties fo:margin-left="0cm" fo:margin-right="0cm" fo:text-indent="0.423cm" style:writing-mode="lr-tb"/>
    </style:style>
    <style:style style:name="P39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line-height="0.494cm" fo:text-align="center" style:writing-mode="lr-tb"/>
    </style:style>
    <style:style style:name="P42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Arial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新細明體" fo:font-size="8pt" style:font-size-asian="8pt" style:font-name-complex="新細明體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28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83cm" fo:min-width="4.295cm" fo:padding-top="0.03cm" fo:padding-bottom="0.03cm" fo:padding-left="0.049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cm" fo:min-width="2.77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3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5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72cm" fo:min-width="2.27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Standard">讀者服務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table:number-columns-spanned="2" office:value-type="string">
            <text:p text:style-name="P5">志工招募與服務</text:p>
          </table:table-cell>
          <table:covered-table-cell/>
          <table:table-cell table:style-name="表格1.A2" office:value-type="string">
            <text:p text:style-name="P4">編號</text:p>
          </table:table-cell>
          <table:table-cell table:style-name="表格1.A2" table:number-columns-spanned="2" office:value-type="string">
            <text:p text:style-name="P2"><text:span text:style-name="T3">CYD</text:span><text:span text:style-name="T3">-0</text:span><text:span text:style-name="T3">2</text:span><text:span text:style-name="T3">-0</text:span><text:span text:style-name="T3">1</text:span></text:p>
          </table:table-cell>
          <table:covered-table-cell/>
          <table:table-cell table:style-name="表格1.A2" office:value-type="string">
            <text:p text:style-name="P4">頁次</text:p>
          </table:table-cell>
          <table:table-cell table:style-name="表格1.A1" office:value-type="string">
            <text:p text:style-name="P4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3" office:value-type="string">
            <text:p text:style-name="P4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4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4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/>
            <text:p text:style-name="P4">館員</text:p>
            <text:p text:style-name="P5"/>
            <text:p text:style-name="P5"/>
            <text:p text:style-name="P11"/>
            <text:p text:style-name="P4">館員</text:p>
            <text:p text:style-name="P5"/>
            <text:p text:style-name="P11"/>
            <text:p text:style-name="P11"/>
            <text:p text:style-name="P4">館員</text:p>
            <text:p text:style-name="P11"/>
            <text:p text:style-name="P5"/>
            <text:p text:style-name="P5"/>
            <text:p text:style-name="P4">申請人</text:p>
            <text:p text:style-name="P5"/>
            <text:p text:style-name="P5"/>
            <text:p text:style-name="P5"/>
            <text:p text:style-name="P5"/>
            <text:p text:style-name="P4">館員</text:p>
            <text:p text:style-name="P4">組長</text:p>
            <text:p text:style-name="P4">主任</text:p>
            <text:p text:style-name="P5"/>
            <text:p text:style-name="P5"/>
            <text:p text:style-name="P11"/>
            <text:p text:style-name="P4">館員</text:p>
            <text:p text:style-name="P5"/>
            <text:p text:style-name="P5"/>
            <text:p text:style-name="P4">館員</text:p>
            <text:p text:style-name="P4">組長</text:p>
            <text:p text:style-name="P4">主任</text:p>
            <text:p text:style-name="P4">志工</text:p>
            <text:p text:style-name="P5"/>
            <text:p text:style-name="P4">館員</text:p>
            <text:p text:style-name="P11"/>
          </table:table-cell>
          <table:covered-table-cell/>
          <table:table-cell table:style-name="表格1.A4" table:number-columns-spanned="3" office:value-type="string">
            <text:p text:style-name="P15"><draw:custom-shape text:anchor-type="char" draw:z-index="22" draw:style-name="gr10" draw:text-style-name="P42" svg:width="3.811cm" svg:height="1.071cm" svg:x="1.937cm" svg:y="0.452cm"><text:p text:style-name="P41"><text:span text:style-name="T11">擬定志工</text:span></text:p><text:p text:style-name="P41"><text:span text:style-name="T11">服務辦法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ext:p text:style-name="P19"><text:span text:style-name="T3">1</text:span><text:span text:style-name="T3">.</text:span></text:p>
            <text:p text:style-name="P5"><draw:line text:anchor-type="char" draw:z-index="15" draw:style-name="gr5" draw:text-style-name="P40" svg:x1="3.849cm" svg:y1="0.422cm" svg:x2="3.849cm" svg:y2="1.098cm"><text:p/></draw:line></text:p>
            <text:p text:style-name="P5"/>
            <text:p text:style-name="P5"><draw:custom-shape text:anchor-type="char" draw:z-index="4" draw:style-name="gr3" draw:text-style-name="P37" svg:width="4.446cm" svg:height="1.444cm" svg:x="1.937cm" svg:y="0.139cm"><text:p text:style-name="P36"><text:span text:style-name="T11">圖書館委員會通過辦法</text:span></text:p><text:p text:style-name="P36"><text:span text:style-name="T11">呈校長核定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9"><text:span text:style-name="T3">2</text:span><text:span text:style-name="T3">.</text:span></text:p>
            <text:p text:style-name="P5"><draw:line text:anchor-type="char" draw:z-index="6" draw:style-name="gr5" draw:text-style-name="P40" svg:x1="3.803cm" svg:y1="0.471cm" svg:x2="3.803cm" svg:y2="1.09cm"><text:p/></draw:line> </text:p>
            <text:p text:style-name="P5"><text:s/></text:p>
            <text:p text:style-name="P20"><draw:custom-shape text:anchor-type="char" draw:z-index="12" draw:style-name="gr7" draw:text-style-name="P37" svg:width="4.128cm" svg:height="0.8cm" svg:x="1.937cm" svg:y="0.093cm"><text:p text:style-name="P36"><text:span text:style-name="T11">招募志工</text:span></text:p><draw:enhanced-geometry svg:viewBox="0 0 21600 21600" draw:glue-points="10800 0 0 10800 10800 21600 21600 10800" draw:type="flowchart-process" draw:enhanced-path="M 0 0 L 21600 0 21600 21600 0 21600 0 0 Z N"/></draw:custom-shape>3.</text:p>
            <text:p text:style-name="P5"><draw:line text:anchor-type="char" draw:z-index="10" draw:style-name="gr5" draw:text-style-name="P40" svg:x1="3.777cm" svg:y1="0.452cm" svg:x2="3.773cm" svg:y2="1.452cm"><text:p/></draw:line></text:p>
            <text:p text:style-name="P5"/>
            <text:p text:style-name="P5"/>
            <text:p text:style-name="P5"><draw:frame draw:style-name="fr1" draw:name="訊框1" text:anchor-type="char" svg:x="1.901cm" svg:y="0.064cm" svg:width="4.177cm" svg:height="1.626cm" draw:z-index="1"><draw:text-box><text:p text:style-name="P1">報名者填寫志工</text:p><text:p text:style-name="P1">基本資料</text:p></draw:text-box></draw:frame> <text:s text:c="30"/></text:p>
            <text:p text:style-name="P20">4.</text:p>
            <text:p text:style-name="P5"/>
            <text:p text:style-name="P17"><draw:line text:anchor-type="char" draw:z-index="7" draw:style-name="gr5" draw:text-style-name="P40" svg:x1="3.765cm" svg:y1="0.102cm" svg:x2="3.761cm" svg:y2="0.723cm"><text:p/></draw:line><text:span text:style-name="T3"> <text:s text:c="10"/></text:span><text:span text:style-name="T3"><text:s text:c="18"/></text:span></text:p>
            <text:p text:style-name="P17"><draw:custom-shape text:anchor-type="char" draw:z-index="11" draw:style-name="gr6" draw:text-style-name="P35" svg:width="4.446cm" svg:height="2.073cm" svg:x="1.528cm" svg:y="0.437cm"><text:p text:style-name="P34"><text:span text:style-name="T11">資格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 <text:s text:c="12"/></text:span></text:p>
            <text:p text:style-name="P5"><text:s text:c="29"/>否</text:p>
            <text:p text:style-name="P22"><draw:line text:anchor-type="char" draw:z-index="19" draw:style-name="gr8" draw:text-style-name="P40" svg:x1="6.779cm" svg:y1="0.362cm" svg:x2="6.779cm" svg:y2="3.662cm"><text:p/></draw:line><draw:line text:anchor-type="char" draw:z-index="18" draw:style-name="gr8" draw:text-style-name="P40" svg:x1="5.925cm" svg:y1="0.369cm" svg:x2="6.765cm" svg:y2="0.369cm"><text:p/></draw:line>5.</text:p>
            <text:p text:style-name="P5"/>
            <text:p text:style-name="P5"><draw:line text:anchor-type="char" draw:z-index="8" draw:style-name="gr5" draw:text-style-name="P40" svg:x1="3.736cm" svg:y1="0.326cm" svg:x2="3.732cm" svg:y2="1.264cm"><text:p/></draw:line></text:p>
            <text:p text:style-name="P5"><draw:frame draw:style-name="fr2" draw:name="訊框2" text:anchor-type="char" svg:x="4.159cm" svg:y="0cm" svg:width="0.953cm" svg:height="0.953cm" draw:z-index="13"><draw:text-box><text:p text:style-name="Standard">是</text:p></draw:text-box></draw:frame></text:p>
            <text:p text:style-name="P15"><draw:custom-shape text:anchor-type="char" draw:z-index="0" draw:style-name="gr1" draw:text-style-name="P33" svg:width="3.176cm" svg:height="2.223cm" svg:x="2.254cm" svg:y="0.402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2" draw:style-name="gr2" draw:text-style-name="P35" svg:width="4.446cm" svg:height="2.199cm" svg:x="1.487cm" svg:y="0.374cm"><text:p text:style-name="P34"><text:span text:style-name="T11">通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5"/>
            <text:p text:style-name="P20"><draw:line text:anchor-type="char" draw:z-index="20" draw:style-name="gr9" draw:text-style-name="P40" svg:x1="6.786cm" svg:y1="0.346cm" svg:x2="5.895cm" svg:y2="0.346cm"><text:p/></draw:line>6.</text:p>
            <text:p text:style-name="P15"><draw:line text:anchor-type="char" draw:z-index="24" draw:style-name="gr8" draw:text-style-name="P40" svg:x1="6.832cm" svg:y1="0.224cm" svg:x2="6.832cm" svg:y2="6.024cm"><text:p/></draw:line><draw:line text:anchor-type="char" draw:z-index="23" draw:style-name="gr8" draw:text-style-name="P40" svg:x1="5.509cm" svg:y1="0.231cm" svg:x2="6.85cm" svg:y2="0.231cm"><text:p/></draw:line><draw:frame draw:style-name="fr2" draw:name="訊框3" text:anchor-type="char" svg:x="5.251cm" svg:y="0.367cm" svg:width="0.953cm" svg:height="0.953cm" draw:z-index="21"><draw:text-box><text:p text:style-name="Standard">否</text:p></draw:text-box></draw:frame></text:p>
            <text:p text:style-name="P5"/>
            <text:p text:style-name="P6"><draw:line text:anchor-type="char" draw:z-index="9" draw:style-name="gr5" draw:text-style-name="P40" svg:x1="3.639cm" svg:y1="0.002cm" svg:x2="3.644cm" svg:y2="0.605cm"><text:p/></draw:line> <text:s text:c="14"/></text:p>
            <text:p text:style-name="P6"><draw:frame draw:style-name="fr1" draw:name="訊框4" text:anchor-type="char" svg:x="1.804cm" svg:y="0.235cm" svg:width="4.172cm" svg:height="1.016cm" draw:z-index="3"><draw:text-box><text:p text:style-name="P30">教育訓練</text:p></draw:text-box></draw:frame> <text:s text:c="39"/></text:p>
            <text:p text:style-name="P21">7.</text:p>
            <text:p text:style-name="P7"><draw:line text:anchor-type="char" draw:z-index="17" draw:style-name="gr5" draw:text-style-name="P40" svg:x1="3.584cm" svg:y1="0.189cm" svg:x2="3.584cm" svg:y2="0.889cm"><text:p/></draw:line></text:p>
            <text:p text:style-name="P7"><draw:frame draw:style-name="fr1" draw:name="訊框5" text:anchor-type="char" svg:x="1.667cm" svg:y="0.4cm" svg:width="4.172cm" svg:height="0.993cm" draw:z-index="16"><draw:text-box><text:p text:style-name="P30">工作追蹤考核</text:p></draw:text-box></draw:frame></text:p>
            <text:p text:style-name="P7"><text:s/>8.</text:p>
            <text:p text:style-name="P7"><draw:line text:anchor-type="char" draw:z-index="14" draw:style-name="gr5" draw:text-style-name="P40" svg:x1="3.538cm" svg:y1="0.367cm" svg:x2="3.538cm" svg:y2="1cm"><text:p/></draw:line> </text:p>
            <text:p text:style-name="P5"/>
            <text:p text:style-name="P15"><draw:line text:anchor-type="char" draw:z-index="25" draw:style-name="gr9" draw:text-style-name="P40" svg:x1="6.803cm" svg:y1="0.506cm" svg:x2="5.394cm" svg:y2="0.506cm"><text:p/></draw:line><draw:custom-shape text:anchor-type="char" draw:z-index="5" draw:style-name="gr4" draw:text-style-name="P39" svg:width="3.181cm" svg:height="1.061cm" svg:x="2.145cm" svg:y="-0.025cm"><text:p text:style-name="P38"><text:span text:style-name="T12">完成作業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5"/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  <text:p text:style-name="P25"><text:span text:style-name="T3">1</text:span><text:span text:style-name="T3">.</text:span>擬定<text:span text:style-name="T3">招</text:span><text:span text:style-name="T3">募對象</text:span><text:span text:style-name="T3">、訓練及規範、服務項目、時間、</text:span><text:span text:style-name="T5">獎勵。</text:span></text:p>
            <text:p text:style-name="P25"><text:span text:style-name="T3">2.</text:span> 委員會通過後再呈校長核定。</text:p>
            <text:p text:style-name="P23"/>
            <text:p text:style-name="P24"><text:span text:style-name="T3">3</text:span><text:span text:style-name="T3">.</text:span><text:span text:style-name="T3">通知各班。每年3~5月通知申請、繁星錄取大學學生。</text:span></text:p>
            <text:p text:style-name="P26"/>
            <text:p text:style-name="P25"><text:span text:style-name="T3">4.</text:span><text:span text:style-name="T3">務必填寫手機、地址、mail。</text:span></text:p>
            <text:p text:style-name="P5"/>
            <text:p text:style-name="P5"/>
            <text:p text:style-name="P5"/>
            <text:p text:style-name="P25"><text:span text:style-name="T3">5.</text:span><text:span text:style-name="T3">以平時常至圖書館及個性適合在圖書館服務的</text:span><text:span text:style-name="T10">學生</text:span><text:span text:style-name="T3">優先。</text:span></text:p>
            <text:p text:style-name="P25"><text:span text:style-name="T3">6.</text:span><text:span text:style-name="T3">書面或電話或mail通知申請人。審查未通過者，通知</text:span><text:span text:style-name="T3">資格不符原因</text:span><text:span text:style-name="T3">。</text:span></text:p>
            <text:p text:style-name="P25"><text:span text:style-name="T3">7.</text:span><text:span text:style-name="T3">通知</text:span><text:span text:style-name="T3">志工參加</text:span><text:span text:style-name="T3">教育訓練</text:span><text:span text:style-name="T3">。平時館員實施在職訓練</text:span><text:span text:style-name="T10">。</text:span></text:p>
            <text:p text:style-name="P27"><text:span text:style-name="T3">8</text:span><text:span text:style-name="T3">.</text:span><text:span text:style-name="T3">館員</text:span><text:span text:style-name="T3">考核</text:span><text:span text:style-name="T3">志</text:span><text:span text:style-name="T3">工</text:span><text:span text:style-name="T3">，不適任者取消志工服務工作。</text:span><text:span text:style-name="T10">服務優良者</text:span><text:span text:style-name="T3">核發服務時數證明。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"><text:span text:style-name="T3">4.志工基本資料表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8.志工服務表</text:p>
            <text:p text:style-name="P29">服務時數證明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法令依據</text:p>
          </table:table-cell>
          <table:covered-table-cell/>
          <table:table-cell table:style-name="表格1.A1" table:number-columns-spanned="9" office:value-type="string">
            <text:p text:style-name="P5">國立嘉義高級中學圖書館志工服務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準時結案再追蹤</text:p>
          </table:table-cell>
          <table:covered-table-cell/>
          <table:table-cell table:style-name="表格1.A1" table:number-columns-spanned="9" office:value-type="string">
            <text:p text:style-name="P17"><text:span text:style-name="T10">追蹤人：</text:span><text:span text:style-name="T3">館員</text:span><text:span text:style-name="T10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9.</text:span><text:span text:style-name="MT1"> <text:s/>志工招募與服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library</meta:initial-creator>
    <meta:creation-date>2011-02-18T08:45:00</meta:creation-date>
    <dc:creator>nemo</dc:creator>
    <dc:date>2012-04-19T10:10:00</dc:date>
    <meta:print-date>2009-11-24T15:47:00</meta:print-date>
    <meta:editing-cycles>49</meta:editing-cycles>
    <meta:editing-duration>PT3H57M</meta:editing-duration>
    <meta:document-statistic meta:table-count="1" meta:image-count="0" meta:object-count="0" meta:page-count="2" meta:paragraph-count="67" meta:word-count="371" meta:character-count="588" meta:non-whitespace-character-count="410"/>
    <meta:generator>LibreOffice/5.3.0.3$Windows_x86 LibreOffice_project/7074905676c47b82bbcfbea1aeefc84afe1c50e1</meta:generator>
  </office:meta>
</office:document-meta>
</file>