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left="-0.058cm" style:page-number="auto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88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1.03cm"/>
    </style:style>
    <style:style style:name="表格1.E" style:family="table-column">
      <style:table-column-properties style:column-width="6.414cm"/>
    </style:style>
    <style:style style:name="表格1.F" style:family="table-column">
      <style:table-column-properties style:column-width="1.051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7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8.35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weight-complex="bold"/>
    </style:style>
    <style:style style:name="P9" style:family="paragraph" style:parent-style-name="Standard">
      <style:paragraph-properties style:snap-to-layout-grid="false"/>
      <style:text-properties style:font-name="新細明體" fo:font-size="22pt" fo:language="none" fo:country="none" style:font-size-asian="22pt" style:language-asian="none" style:country-asian="none" style:font-name-complex="新細明體" style:font-size-complex="2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.318cm" fo:margin-right="0cm" fo:text-indent="-0.318cm" style:auto-text-indent="false"/>
    </style:style>
    <style:style style:name="P16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8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="新細明體" style:font-name-complex="新細明體"/>
    </style:style>
    <style:style style:name="P19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</style:style>
    <style:style style:name="P22" style:family="paragraph" style:parent-style-name="Standard">
      <style:paragraph-properties fo:margin-left="0.427cm" fo:margin-right="0cm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24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text-indent="0cm" style:auto-text-indent="false" style:snap-to-layout-grid="false"/>
      <style:text-properties style:font-name="新細明體" style:font-name-complex="新細明體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細明體" style:font-weight-complex="bold"/>
    </style:style>
    <style:style style:name="T6" style:family="text">
      <style:text-properties style:font-name="新細明體" fo:font-size="8pt" style:font-size-asian="8pt" style:font-name-complex="新細明體" style:font-size-complex="8pt"/>
    </style:style>
    <style:style style:name="T7" style:family="text">
      <style:text-properties style:font-name="新細明體" fo:font-size="8pt" style:font-size-asian="8pt" style:font-name-complex="新細明體" style:font-size-complex="8pt"/>
    </style:style>
    <style:style style:name="T8" style:family="text">
      <style:text-properties fo:color="#000000"/>
    </style:style>
    <style:style style:name="T9" style:family="text">
      <style:text-properties fo:color="#000000" style:font-name="新細明體" style:font-name-complex="新細明體"/>
    </style:style>
    <style:style style:name="T10" style:family="text">
      <style:text-properties fo:color="#000000" style:font-name="新細明體" style:font-name-complex="新細明體"/>
    </style:style>
    <style:style style:name="T11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.03cm" fo:padding-bottom="0.03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01cm" fo:padding-right="0.101cm" fo:padding-top="0cm" fo:padding-bottom="0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101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別</text:p>
          </table:table-cell>
          <table:table-cell table:style-name="表格1.A2" table:number-columns-spanned="2" office:value-type="string">
            <text:p text:style-name="P5">圖書採購服務</text:p>
          </table:table-cell>
          <table:covered-table-cell/>
          <table:table-cell table:style-name="表格1.A2" office:value-type="string">
            <text:p text:style-name="P4">目別</text:p>
          </table:table-cell>
          <table:table-cell table:style-name="表格1.A2" office:value-type="string">
            <text:p text:style-name="P11">圖書、期刊、報紙薦購</text:p>
          </table:table-cell>
          <table:table-cell table:style-name="表格1.A2" office:value-type="string">
            <text:p text:style-name="P4">編號</text:p>
          </table:table-cell>
          <table:table-cell table:style-name="表格1.A2" table:number-columns-spanned="2" office:value-type="string">
            <text:p text:style-name="P2"><text:span text:style-name="T3">CYA-01-03</text:span></text:p>
          </table:table-cell>
          <table:covered-table-cell/>
          <table:table-cell table:style-name="表格1.A2" office:value-type="string">
            <text:p text:style-name="P4">頁次</text:p>
          </table:table-cell>
          <table:table-cell table:style-name="表格1.A1" office:value-type="string">
            <text:p text:style-name="P4">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責任者</text:p>
          </table:table-cell>
          <table:covered-table-cell/>
          <table:table-cell table:style-name="表格1.A2" table:number-columns-spanned="3" office:value-type="string">
            <text:p text:style-name="P4">作 <text:s/>業 <text:s/>流 <text:s/>程</text:p>
          </table:table-cell>
          <table:covered-table-cell/>
          <table:covered-table-cell/>
          <table:table-cell table:style-name="表格1.A2" table:number-columns-spanned="2" office:value-type="string">
            <text:p text:style-name="P4">注意事項及申請時程</text:p>
          </table:table-cell>
          <table:covered-table-cell/>
          <table:table-cell table:style-name="表格1.A1" table:number-columns-spanned="3" office:value-type="string">
            <text:p text:style-name="P4">使用書表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/>
            <text:p text:style-name="P4">讀者</text:p>
            <text:p text:style-name="P6"/>
            <text:p text:style-name="P4">組長</text:p>
            <text:p text:style-name="P4">館員</text:p>
            <text:p text:style-name="P4"/>
            <text:p text:style-name="P4"/>
            <text:p text:style-name="P4">組長</text:p>
            <text:p text:style-name="P4">館員</text:p>
            <text:p text:style-name="P6"/>
            <text:p text:style-name="P6"/>
            <text:p text:style-name="P6"/>
            <text:p text:style-name="P4"/>
            <text:p text:style-name="P4">館員</text:p>
            <text:p text:style-name="P4"/>
            <text:p text:style-name="P6"/>
            <text:p text:style-name="P6"/>
            <text:p text:style-name="P6"/>
            <text:p text:style-name="P4"/>
            <text:p text:style-name="P4">組長</text:p>
            <text:p text:style-name="P4">主任</text:p>
            <text:p text:style-name="P4"/>
            <text:p text:style-name="P4"/>
            <text:p text:style-name="P4"/>
            <text:p text:style-name="P4"/>
            <text:p text:style-name="P4">館員</text:p>
            <text:p text:style-name="P4">組長</text:p>
            <text:p text:style-name="P4"/>
            <text:p text:style-name="P4"/>
            <text:p text:style-name="P4"/>
            <text:p text:style-name="P4"/>
            <text:p text:style-name="P4">館員</text:p>
          </table:table-cell>
          <table:covered-table-cell/>
          <table:table-cell table:style-name="表格1.A4" table:number-columns-spanned="3" office:value-type="string">
            <text:p text:style-name="P9"><draw:frame draw:style-name="fr1" draw:name="訊框1" text:anchor-type="char" svg:x="2.439cm" svg:y="0.275cm" svg:width="5.45cm" svg:height="1.005cm" draw:z-index="6"><draw:text-box><text:p text:style-name="Standard">圖書、期刊、報紙薦購</text:p></draw:text-box></draw:frame></text:p>
            <text:p text:style-name="Standard"><draw:line text:anchor-type="char" draw:z-index="11" draw:style-name="gr1" draw:text-style-name="P28" svg:x1="4.431cm" svg:y1="0.619cm" svg:x2="6.336cm" svg:y2="1.254cm"><text:p/></draw:line><draw:line text:anchor-type="char" draw:z-index="10" draw:style-name="gr1" draw:text-style-name="P28" svg:x1="4.431cm" svg:y1="0.619cm" svg:x2="3.161cm" svg:y2="1.254cm"><text:p/></draw:line>1.</text:p>
            <text:p text:style-name="P14"><draw:frame draw:style-name="fr2" draw:name="訊框2" text:anchor-type="char" svg:x="4.413cm" svg:y="0.575cm" svg:width="3.545cm" svg:height="1.328cm" draw:z-index="4"><draw:text-box><text:p text:style-name="Standard">依預算編列期程進行薦購</text:p></draw:text-box></draw:frame><draw:frame draw:style-name="fr3" draw:name="訊框3" text:anchor-type="char" svg:x="0.921cm" svg:y="0.575cm" svg:width="2.275cm" svg:height="5.138cm" draw:z-index="1"><draw:text-box><text:p text:style-name="P10">因學術上急需使用的圖書、期刊、報紙，可提供書單，由圖書館先行購<text:span text:style-name="T8">入</text:span>。</text:p></draw:text-box></draw:frame></text:p>
            <text:p text:style-name="Standard">2.</text:p>
            <text:p text:style-name="Standard"/>
            <text:p text:style-name="P14"><draw:line text:anchor-type="char" draw:z-index="12" draw:style-name="gr1" draw:text-style-name="P28" svg:x1="6.027cm" svg:y1="0.025cm" svg:x2="6.027cm" svg:y2="0.66cm"><text:p/></draw:line></text:p>
            <text:p text:style-name="Standard"><draw:frame draw:style-name="fr4" draw:name="訊框4" text:anchor-type="char" svg:x="3.778cm" svg:y="0.025cm" svg:width="5.768cm" svg:height="2.073cm" draw:z-index="0"><draw:text-box><text:p text:style-name="Standard">請購前2個月，發推薦單給教職員工及各班，推薦新書請先上圖書館網站查詢是否已典藏</text:p></draw:text-box></draw:frame>3.</text:p>
            <text:p text:style-name="Standard"/>
            <text:p text:style-name="Standard"/>
            <text:p text:style-name="P14"><draw:line text:anchor-type="char" draw:z-index="13" draw:style-name="gr1" draw:text-style-name="P28" svg:x1="6.08cm" svg:y1="0.157cm" svg:x2="6.08cm" svg:y2="0.797cm"><text:p/></draw:line></text:p>
            <text:p text:style-name="P14"><draw:frame draw:style-name="fr1" draw:name="訊框5" text:anchor-type="char" svg:x="4.157cm" svg:y="0.168cm" svg:width="4.921cm" svg:height="0.903cm" draw:z-index="5"><draw:text-box><text:p text:style-name="P1">推薦單繳回圖書館</text:p></draw:text-box></draw:frame><draw:line text:anchor-type="char" draw:z-index="19" draw:style-name="gr1" draw:text-style-name="P28" svg:x1="2.032cm" svg:y1="0.607cm" svg:x2="2.032cm" svg:y2="9.107cm"><text:p/></draw:line></text:p>
            <text:p text:style-name="Standard"><draw:line text:anchor-type="char" draw:z-index="14" draw:style-name="gr1" draw:text-style-name="P28" svg:x1="6.062cm" svg:y1="0.452cm" svg:x2="6.062cm" svg:y2="1.092cm"><text:p/></draw:line>4.</text:p>
            <text:p text:style-name="P14"><draw:frame draw:style-name="fr1" draw:name="訊框6" text:anchor-type="char" svg:x="3.993cm" svg:y="0.534cm" svg:width="5.133cm" svg:height="0.903cm" draw:z-index="2"><draw:text-box><text:p text:style-name="Standard">查複本並立新書資料檔</text:p></draw:text-box></draw:frame></text:p>
            <text:p text:style-name="Standard"/>
            <text:p text:style-name="P14"><draw:line text:anchor-type="char" draw:z-index="15" draw:style-name="gr1" draw:text-style-name="P28" svg:x1="6.036cm" svg:y1="0.076cm" svg:x2="6.036cm" svg:y2="0.716cm"><text:p/></draw:line></text:p>
            <text:p text:style-name="P14"><draw:frame draw:style-name="fr4" draw:name="訊框7" text:anchor-type="char" svg:x="3.57cm" svg:y="0.166cm" svg:width="6.191cm" svg:height="1.543cm" draw:z-index="7"><draw:text-box><text:p text:style-name="Standard">上網公告推薦書目，並列印審查通知單，請選書小組審查</text:p></draw:text-box></draw:frame></text:p>
            <text:p text:style-name="Standard">5.</text:p>
            <text:p text:style-name="P14"><draw:line text:anchor-type="char" draw:z-index="16" draw:style-name="gr1" draw:text-style-name="P28" svg:x1="6.036cm" svg:y1="0.339cm" svg:x2="6.036cm" svg:y2="0.979cm"><text:p/></draw:line></text:p>
            <text:p text:style-name="Standard"><draw:frame draw:style-name="fr4" draw:name="訊框8" text:anchor-type="char" svg:x="3.478cm" svg:y="0.291cm" svg:width="6.403cm" svg:height="1.443cm" draw:z-index="8"><draw:text-box><text:p text:style-name="Standard">審查通知單繳回，確定請購書目，選擇共同供應契約書商</text:p></draw:text-box></draw:frame>6.</text:p>
            <text:p text:style-name="Standard"/>
            <text:p text:style-name="Standard"><draw:line text:anchor-type="char" draw:z-index="17" draw:style-name="gr1" draw:text-style-name="P28" svg:x1="6.01cm" svg:y1="0.402cm" svg:x2="6.01cm" svg:y2="1.042cm"><text:p/></draw:line>7.</text:p>
            <text:p text:style-name="P14"><draw:frame draw:style-name="fr1" draw:name="訊框9" text:anchor-type="char" svg:x="3.679cm" svg:y="0.427cm" svg:width="5.768cm" svg:height="1.076cm" draw:z-index="3"><draw:text-box><text:p text:style-name="P1">提出請購</text:p></draw:text-box></draw:frame></text:p>
            <text:p text:style-name="Standard"/>
            <text:p text:style-name="P14"><draw:line text:anchor-type="char" draw:z-index="18" draw:style-name="gr1" draw:text-style-name="P28" svg:x1="5.771cm" svg:y1="0.256cm" svg:x2="5.136cm" svg:y2="0.891cm"><text:p/></draw:line></text:p>
            <text:p text:style-name="P14"><draw:frame draw:style-name="fr1" draw:name="訊框10" text:anchor-type="char" svg:x="0.938cm" svg:y="0.321cm" svg:width="6.085cm" svg:height="1.005cm" draw:z-index="9"><draw:text-box><text:p text:style-name="P1">辦理新書、期刊、報紙採購</text:p></draw:text-box></draw:frame></text:p>
            <text:p text:style-name="Standard"/>
            <text:p text:style-name="P14"><draw:frame draw:style-name="fr4" draw:name="訊框11" text:anchor-type="char" svg:x="6.899cm" svg:y="0.52cm" svg:width="3.253cm" svg:height="0.803cm" draw:z-index="25"><draw:text-box><text:p text:style-name="P1">上架供讀者借閱</text:p></draw:text-box></draw:frame><draw:line text:anchor-type="char" draw:z-index="20" draw:style-name="gr1" draw:text-style-name="P28" svg:x1="3.419cm" svg:y1="0.109cm" svg:x2="2.819cm" svg:y2="0.509cm"><text:p/></draw:line><draw:line text:anchor-type="char" draw:z-index="24" draw:style-name="gr1" draw:text-style-name="P28" svg:x1="6.054cm" svg:y1="0.864cm" svg:x2="7.054cm" svg:y2="0.864cm"><text:p/></draw:line><draw:frame draw:style-name="fr4" draw:name="訊框12" text:anchor-type="char" svg:x="3.907cm" svg:y="0.492cm" svg:width="2.053cm" svg:height="0.803cm" draw:z-index="23"><draw:text-box><text:p text:style-name="P1">分類編目</text:p></draw:text-box></draw:frame><draw:line text:anchor-type="char" draw:z-index="22" draw:style-name="gr1" draw:text-style-name="P28" svg:x1="3.085cm" svg:y1="0.811cm" svg:x2="3.985cm" svg:y2="0.811cm"><text:p/></draw:line><draw:frame draw:style-name="fr5" draw:name="訊框13" text:anchor-type="char" svg:x="0.953cm" svg:y="0.517cm" svg:width="2.053cm" svg:height="0.803cm" draw:z-index="21"><draw:text-box><text:p text:style-name="P1">入館驗收</text:p></draw:text-box></draw:frame></text:p>
            <text:p text:style-name="Standard">8.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  <text:p text:style-name="P15">1.本校讀者皆可推薦。</text:p>
            <text:p text:style-name="P19"><text:span text:style-name="T3">2.檢視圖書設備經費執行月份</text:span></text:p>
            <text:p text:style-name="P20"/>
            <text:p text:style-name="P17"><text:span text:style-name="T3">3.各班由圖書資訊股長彙整，</text:span><text:span text:style-name="T8">(教師推薦則填寫圖書推薦單繳回)。</text:span></text:p>
            <text:p text:style-name="P16"><text:span text:style-name="T3">4.館員再查</text:span>複本，圖書、期刊、DVD分開建檔。</text:p>
            <text:p text:style-name="P17"><text:span text:style-name="T3">5.選書小組有不同意見書目開會討論</text:span><text:span text:style-name="T9">。</text:span></text:p>
            <text:p text:style-name="P19"><text:span text:style-name="T3">6.會同總務處</text:span>選擇書商。</text:p>
            <text:p text:style-name="P21"><text:span text:style-name="T3">7.急需使用圖書併入</text:span>共同供應契約購書。</text:p>
            <text:p text:style-name="P18"/>
            <text:p text:style-name="P17"><text:span text:style-name="T3">8.確實核對及檢查。分批編目完成立即上架供讀者借閱。</text:span></text:p>
          </table:table-cell>
          <table:covered-table-cell/>
          <table:table-cell table:style-name="表格1.H4" table:number-columns-spanned="3" office:value-type="string">
            <text:p text:style-name="P6"/>
            <text:p text:style-name="P6"/>
            <text:p text:style-name="P6"/>
            <text:p text:style-name="P22"/>
            <text:p text:style-name="P22"/>
            <text:p text:style-name="P22"/>
            <text:p text:style-name="P22"/>
            <text:p text:style-name="P23">圖書推薦單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書目檔案轉出</text:p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法令依據</text:p>
          </table:table-cell>
          <table:covered-table-cell/>
          <table:table-cell table:style-name="表格1.A1" table:number-columns-spanned="8" office:value-type="string">
            <text:p text:style-name="P11"><text:span text:style-name="T3">圖書、</text:span>期刊<text:span text:style-name="T3">：</text:span><text:span text:style-name="T9">依共同供應契約條款辦理</text:span></text:p>
            <text:p text:style-name="P11">報紙<text:span text:style-name="T9">：由總務處統籌訂閱</text:span></text:p>
            <text:p text:style-name="P11">國立嘉義高級中學圖書館圖書薦購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準時結案再追蹤</text:p>
          </table:table-cell>
          <table:covered-table-cell/>
          <table:table-cell table:style-name="表格1.A1" table:number-columns-spanned="8" office:value-type="string">
            <text:p text:style-name="P8">追蹤人：組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69cm" fo:margin-right="0cm" style:line-height-at-least="0cm" fo:text-indent="0cm" style:auto-text-indent="false"/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8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1. </text:span><text:span text:style-name="MT1"><text:s/>圖書、期刊、報紙薦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標準作業流程</dc:title>
    <meta:initial-creator>wuys_吳月霞</meta:initial-creator>
    <meta:creation-date>2011-09-23T10:54:00</meta:creation-date>
    <dc:creator>Windows 使用者</dc:creator>
    <dc:date>2012-04-13T15:52:00</dc:date>
    <meta:editing-cycles>39</meta:editing-cycles>
    <meta:editing-duration>PT1H59M</meta:editing-duration>
    <meta:document-statistic meta:table-count="1" meta:image-count="0" meta:object-count="0" meta:page-count="1" meta:paragraph-count="64" meta:word-count="515" meta:character-count="555" meta:non-whitespace-character-count="544"/>
    <meta:generator>LibreOffice/5.3.0.3$Windows_x86 LibreOffice_project/7074905676c47b82bbcfbea1aeefc84afe1c50e1</meta:generator>
  </office:meta>
</office:document-meta>
</file>