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7cm" fo:margin-left="-0.058cm" table:align="left" style:writing-mode="lr-tb"/>
    </style:style>
    <style:style style:name="表格1.A" style:family="table-column">
      <style:table-column-properties style:column-width="1.087cm"/>
    </style:style>
    <style:style style:name="表格1.B" style:family="table-column">
      <style:table-column-properties style:column-width="0.764cm"/>
    </style:style>
    <style:style style:name="表格1.C" style:family="table-column">
      <style:table-column-properties style:column-width="3.309cm"/>
    </style:style>
    <style:style style:name="表格1.D" style:family="table-column">
      <style:table-column-properties style:column-width="1.215cm"/>
    </style:style>
    <style:style style:name="表格1.E" style:family="table-column">
      <style:table-column-properties style:column-width="4.498cm"/>
    </style:style>
    <style:style style:name="表格1.F" style:family="table-column">
      <style:table-column-properties style:column-width="1.03cm"/>
    </style:style>
    <style:style style:name="表格1.G" style:family="table-column">
      <style:table-column-properties style:column-width="0.282cm"/>
    </style:style>
    <style:style style:name="表格1.H" style:family="table-column">
      <style:table-column-properties style:column-width="2.152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1.628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9.78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01cm" fo:keep-together="always"/>
    </style:style>
    <style:style style:name="P1" style:family="paragraph" style:parent-style-name="Standard">
      <style:paragraph-properties fo:line-height="0.212cm"/>
      <style:text-properties style:font-name="新細明體" style:font-name-complex="新細明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5.189cm"/>
        </style:tab-stops>
      </style:paragraph-properties>
      <style:text-properties style:font-name="新細明體" style:font-name-complex="新細明體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2.304cm"/>
          <style:tab-stop style:position="5.189cm"/>
        </style:tab-stops>
      </style:paragraph-properties>
      <style:text-properties style:font-name="新細明體" style:font-name-complex="新細明體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2.304cm"/>
          <style:tab-stop style:position="4.184cm"/>
          <style:tab-stop style:position="5.189cm"/>
        </style:tab-stops>
      </style:paragraph-properties>
      <style:text-properties style:font-name="新細明體" style:font-name-complex="新細明體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4.184cm"/>
          <style:tab-stop style:position="5.189cm"/>
        </style:tab-stops>
      </style:paragraph-properties>
      <style:text-properties style:font-name="新細明體" style:font-name-complex="新細明體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0.85cm"/>
          <style:tab-stop style:position="4.184cm"/>
          <style:tab-stop style:position="5.189cm"/>
        </style:tab-stops>
      </style:paragraph-properties>
      <style:text-properties style:font-name="新細明體" style:font-name-complex="新細明體"/>
    </style:style>
    <style:style style:name="P9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新細明體" fo:font-size="16pt" style:font-name-asian="標楷體" style:font-size-asian="16pt" style:font-name-complex="新細明體" style:font-size-complex="16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新細明體" fo:language="none" fo:country="none" style:language-asian="none" style:country-asian="none" style:font-name-complex="新細明體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2.304cm"/>
          <style:tab-stop style:position="4.184cm"/>
          <style:tab-stop style:position="5.189cm"/>
        </style:tab-stops>
      </style:paragraph-properties>
      <style:text-properties style:font-name="新細明體" fo:language="none" fo:country="none" style:language-asian="none" style:country-asian="none" style:font-name-complex="新細明體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7.038cm"/>
        </style:tab-stops>
      </style:paragraph-properties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新細明體" style:font-name-complex="新細明體"/>
    </style:style>
    <style:style style:name="P18" style:family="paragraph" style:parent-style-name="Standard">
      <style:paragraph-properties fo:margin-left="0cm" fo:margin-right="0cm" fo:text-align="justify" style:justify-single-word="false" fo:text-indent="2.54cm" style:auto-text-indent="false" style:snap-to-layout-grid="false"/>
      <style:text-properties style:font-name="新細明體" style:font-name-complex="新細明體"/>
    </style:style>
    <style:style style:name="P19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</style:style>
    <style:style style:name="P20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>
        <style:tab-stops>
          <style:tab-stop style:position="5.031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style:font-name="新細明體" style:font-name-complex="新細明體"/>
    </style:style>
    <style:style style:name="P22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>
        <style:tab-stops>
          <style:tab-stop style:position="0.85cm"/>
          <style:tab-stop style:position="4.184cm"/>
          <style:tab-stop style:position="5.189cm"/>
        </style:tab-stops>
      </style:paragraph-properties>
      <style:text-properties style:font-name="新細明體" style:font-name-complex="新細明體"/>
    </style:style>
    <style:style style:name="P23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新細明體" style:font-name-complex="新細明體"/>
    </style:style>
    <style:style style:name="P24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25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新細明體" style:font-name-complex="新細明體"/>
    </style:style>
    <style:style style:name="P26" style:family="paragraph" style:parent-style-name="Standard">
      <style:paragraph-properties fo:margin-left="0.732cm" fo:margin-right="0cm" fo:text-align="justify" style:justify-single-word="false" fo:text-indent="-0.732cm" style:auto-text-indent="false" style:snap-to-layout-grid="false"/>
      <style:text-properties style:font-name="新細明體" style:font-name-complex="新細明體"/>
    </style:style>
    <style:style style:name="P27" style:family="paragraph" style:parent-style-name="Standard">
      <style:paragraph-properties fo:margin-left="0.321cm" fo:margin-right="0cm" fo:text-align="justify" style:justify-single-word="false" fo:text-indent="-0.321cm" style:auto-text-indent="false" style:snap-to-layout-grid="false"/>
      <style:text-properties style:font-name="新細明體" style:font-name-complex="新細明體"/>
    </style:style>
    <style:style style:name="P28" style:family="paragraph" style:parent-style-name="Standard">
      <style:paragraph-properties fo:margin-left="0.321cm" fo:margin-right="0cm" fo:text-align="justify" style:justify-single-word="false" fo:text-indent="-0.321cm" style:auto-text-indent="false" style:snap-to-layout-grid="false"/>
    </style:style>
    <style:style style:name="P29" style:family="paragraph" style:parent-style-name="Standard">
      <style:paragraph-properties fo:margin-left="0.288cm" fo:margin-right="0cm" fo:text-align="justify" style:justify-single-word="false" fo:text-indent="-0.288cm" style:auto-text-indent="false" style:snap-to-layout-grid="false"/>
      <style:text-properties style:font-name="新細明體" style:font-name-complex="新細明體"/>
    </style:style>
    <style:style style:name="P30" style:family="paragraph" style:parent-style-name="Standard">
      <style:paragraph-properties fo:margin-left="0.639cm" fo:margin-right="0cm" fo:text-align="justify" style:justify-single-word="false" fo:text-indent="-0.639cm" style:auto-text-indent="false" style:snap-to-layout-grid="false"/>
      <style:text-properties style:font-name="新細明體" style:font-name-complex="新細明體"/>
    </style:style>
    <style:style style:name="P31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新細明體" style:font-name-complex="新細明體"/>
    </style:style>
    <style:style style:name="P32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  <style:text-properties style:font-name="新細明體" style:font-name-complex="新細明體"/>
    </style:style>
    <style:style style:name="P33" style:family="paragraph" style:parent-style-name="Standard" style:master-page-name="Standard">
      <style:paragraph-properties fo:line-height="0.212cm" style:page-number="auto"/>
      <style:text-properties style:font-name="新細明體" style:font-name-complex="新細明體"/>
    </style:style>
    <style:style style:name="P34" style:family="paragraph" style:parent-style-name="Footer">
      <style:paragraph-properties fo:text-align="end" style:justify-single-word="false"/>
    </style:style>
    <style:style style:name="P35" style:family="paragraph" style:parent-style-name="Header">
      <style:text-properties style:font-name="新細明體" fo:font-size="8pt" style:font-size-asian="8pt" style:font-name-complex="新細明體" style:font-size-complex="8pt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P37" style:family="paragraph">
      <style:paragraph-properties style:writing-mode="lr-tb"/>
    </style:style>
    <style:style style:name="P38" style:family="paragraph">
      <loext:graphic-properties draw:fill="solid" draw:fill-color="#ffffff"/>
      <style:paragraph-properties style:writing-mode="lr-tb"/>
    </style:style>
    <style:style style:name="P39" style:family="paragraph">
      <style:paragraph-properties fo:text-align="center" style:writing-mode="lr-tb"/>
    </style:style>
    <style:style style:name="P40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fo:font-size="8pt" style:font-size-asian="8pt" style:font-name-complex="新細明體" style:font-size-complex="8pt"/>
    </style:style>
    <style:style style:name="T4" style:family="text">
      <style:text-properties style:font-name="新細明體" fo:font-size="8pt" style:font-size-asian="8pt" style:font-name-complex="新細明體" style:font-size-complex="8pt"/>
    </style:style>
    <style:style style:name="T5" style:family="text">
      <style:text-properties fo:color="#000000"/>
    </style:style>
    <style:style style:name="T6" style:family="text">
      <style:text-properties fo:color="#000000" style:font-name="新細明體" style:font-name-complex="新細明體"/>
    </style:style>
    <style:style style:name="T7" style:family="text">
      <style:text-properties fo:color="#000000" style:font-name="新細明體" style:font-name-complex="新細明體"/>
    </style:style>
    <style:style style:name="T8" style:family="text">
      <style:text-properties fo:color="#000000"/>
    </style:style>
    <style:style style:name="T9" style:family="text">
      <style:text-properties fo:color="#222222" style:font-name="Arial" style:font-name-complex="Arial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03cm" fo:padding-bottom="0.03cm" fo:padding-left="0.049cm" fo:padding-right="0.049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4cm" fo:min-width="2.032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053cm" fo:padding-bottom="0.053cm" fo:padding-left="0.088cm" fo:padding-right="0.088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053cm" fo:padding-bottom="0.053cm" fo:padding-left="0.088cm" fo:padding-right="0.088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053cm" fo:padding-bottom="0.053cm" fo:padding-left="0.088cm" fo:padding-right="0.088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0">國立嘉義高級中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項別</text:p>
          </table:table-cell>
          <table:table-cell table:style-name="表格1.A2" table:number-columns-spanned="2" office:value-type="string">
            <text:p text:style-name="P3">流通櫃檯</text:p>
          </table:table-cell>
          <table:covered-table-cell/>
          <table:table-cell table:style-name="表格1.A2" office:value-type="string">
            <text:p text:style-name="P2">目別</text:p>
          </table:table-cell>
          <table:table-cell table:style-name="表格1.A2" office:value-type="string">
            <text:p text:style-name="P3">學生上課時間使用圖書館</text:p>
          </table:table-cell>
          <table:table-cell table:style-name="表格1.A2" table:number-columns-spanned="2" office:value-type="string">
            <text:p text:style-name="P2">編號</text:p>
          </table:table-cell>
          <table:covered-table-cell/>
          <table:table-cell table:style-name="表格1.A2" office:value-type="string">
            <text:p text:style-name="P14"><text:span text:style-name="T1">CYR-01-07</text:span></text:p>
          </table:table-cell>
          <table:table-cell table:style-name="表格1.A2" table:number-columns-spanned="2" office:value-type="string">
            <text:p text:style-name="P2">頁次</text:p>
          </table:table-cell>
          <table:covered-table-cell/>
          <table:table-cell table:style-name="表格1.A1" office:value-type="string">
            <text:p text:style-name="P2">1/1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責任者</text:p>
          </table:table-cell>
          <table:covered-table-cell/>
          <table:table-cell table:style-name="表格1.A2" table:number-columns-spanned="4" office:value-type="string">
            <text:p text:style-name="P2">作 <text:s/>業 <text:s/>流 <text:s/>程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9">注意事項及申請時程</text:p>
          </table:table-cell>
          <table:covered-table-cell/>
          <table:covered-table-cell/>
          <table:table-cell table:style-name="表格1.A1" table:number-columns-spanned="2" office:value-type="string">
            <text:p text:style-name="P2">使用書表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2"/>
            <text:p text:style-name="P2"/>
            <text:p text:style-name="P3"/>
            <text:p text:style-name="P3"/>
            <text:p text:style-name="P3"/>
            <text:p text:style-name="P2"/>
            <text:p text:style-name="P2"/>
            <text:p text:style-name="P2">館員</text:p>
            <text:p text:style-name="P3"/>
            <text:p text:style-name="P3"/>
            <text:p text:style-name="P3"/>
            <text:p text:style-name="P3"/>
            <text:p text:style-name="P2">館員</text:p>
            <text:p text:style-name="P3"/>
            <text:p text:style-name="P3"/>
            <text:p text:style-name="P3"/>
            <text:p text:style-name="P2">館員</text:p>
            <text:p text:style-name="P9"/>
            <text:p text:style-name="P2">館員</text:p>
            <text:p text:style-name="P3"/>
            <text:p text:style-name="P3"/>
            <text:p text:style-name="P2"/>
          </table:table-cell>
          <table:covered-table-cell/>
          <table:table-cell table:style-name="表格1.A4" table:number-columns-spanned="4" office:value-type="string">
            <text:p text:style-name="P16"><draw:g text:anchor-type="char" draw:z-index="1" draw:style-name="gr2"><draw:frame draw:style-name="gr3" draw:text-style-name="P38" svg:width="5.081cm" svg:height="0.953cm" svg:x="2.787cm" svg:y="1.014cm"><draw:text-box><text:p text:style-name="P37"><text:span text:style-name="T10">學生上課期間到圖書館</text:span></text:p></draw:text-box></draw:frame><draw:frame draw:style-name="gr3" draw:text-style-name="P38" svg:width="7.303cm" svg:height="2.223cm" svg:x="2.152cm" svg:y="2.901cm"><draw:text-box><text:p text:style-name="P37"><text:span text:style-name="T10">完成請假程序，公假單註明到圖書館原因，假單至少須核章至生輔組長，持假單到圖書館</text:span></text:p></draw:text-box></draw:frame><draw:frame draw:style-name="gr3" draw:text-style-name="P38" svg:width="4.889cm" svg:height="2.124cm" svg:x="4.691cm" svg:y="8.352cm"><draw:text-box><text:p text:style-name="P37"><text:span text:style-name="T10">合乎規定者，圖書館影印一份假單備查，並依學生證刷到取得識別證</text:span></text:p></draw:text-box></draw:frame><draw:frame draw:style-name="gr4" draw:text-style-name="P38" svg:width="3.176cm" svg:height="1.391cm" svg:x="0.565cm" svg:y="8.034cm"><draw:text-box><text:p text:style-name="P37"><text:span text:style-name="T10">不合規定者，請同學離開圖書館</text:span></text:p></draw:text-box></draw:frame><draw:frame draw:style-name="gr4" draw:text-style-name="P38" svg:width="3.493cm" svg:height="1.414cm" svg:x="4.692cm" svg:y="11.208cm"><draw:text-box><text:p text:style-name="P37"><text:span text:style-name="T10">上、下課均需依規定刷到、退</text:span></text:p></draw:text-box></draw:frame><draw:frame draw:style-name="gr3" draw:text-style-name="P38" svg:width="4.763cm" svg:height="2.075cm" svg:x="4.057cm" svg:y="13.432cm"><draw:text-box><text:p text:style-name="P37"><text:span text:style-name="T10">在館期間欲到別處室者，請先刷退，再次入館刷到</text:span></text:p></draw:text-box></draw:frame><draw:frame draw:style-name="gr3" draw:text-style-name="P38" svg:width="4.763cm" svg:height="1.588cm" svg:x="3.978cm" svg:y="16.289cm"><draw:text-box><text:p text:style-name="P37"><text:span text:style-name="T10">學生離開圖書館刷退歸還識別證</text:span></text:p></draw:text-box></draw:frame><draw:frame draw:style-name="gr4" draw:text-style-name="P38" svg:width="3.091cm" svg:height="0.75cm" svg:x="0.512cm" svg:y="10.176cm"><draw:text-box><text:p text:style-name="P37"><text:span text:style-name="T10">補齊資料再到館</text:span></text:p></draw:text-box></draw:frame><draw:line draw:style-name="gr5" draw:text-style-name="P36" svg:x1="9.335cm" svg:y1="11.844cm" svg:x2="8.185cm" svg:y2="11.844cm"><text:p/></draw:line><draw:line draw:style-name="gr5" draw:text-style-name="P36" svg:x1="6.333cm" svg:y1="15.575cm" svg:x2="6.333cm" svg:y2="16.21cm"><text:p/></draw:line><draw:line draw:style-name="gr5" draw:text-style-name="P36" svg:x1="6.28cm" svg:y1="10.495cm" svg:x2="6.28cm" svg:y2="11.13cm"><text:p/></draw:line><draw:line draw:style-name="gr5" draw:text-style-name="P36" svg:x1="6.333cm" svg:y1="12.638cm" svg:x2="6.333cm" svg:y2="13.273cm"><text:p/></draw:line><draw:line draw:style-name="gr5" draw:text-style-name="P36" svg:x1="1.84cm" svg:y1="9.384cm" svg:x2="1.84cm" svg:y2="10.019cm"><text:p/></draw:line><draw:line draw:style-name="gr5" draw:text-style-name="P36" svg:x1="5.356cm" svg:y1="2.065cm" svg:x2="5.356cm" svg:y2="2.7cm"><text:p/></draw:line><draw:line draw:style-name="gr5" draw:text-style-name="P36" svg:x1="5.327cm" svg:y1="5.177cm" svg:x2="5.327cm" svg:y2="6.13cm"><text:p/></draw:line><draw:custom-shape draw:style-name="gr6" draw:text-style-name="P38" svg:width="5.081cm" svg:height="1.588cm" svg:x="2.787cm" svg:y="6.129cm"><text:p text:style-name="P37"><text:span text:style-name="T10">審查公假單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7" draw:text-style-name="P36" svg:x1="2.8cm" svg:y1="6.923cm" svg:x2="1.83cm" svg:y2="6.923cm"><text:p/></draw:line><draw:line draw:style-name="gr5" draw:text-style-name="P36" svg:x1="1.835cm" svg:y1="6.897cm" svg:x2="1.835cm" svg:y2="7.987cm"><text:p/></draw:line><draw:line draw:style-name="gr8" draw:text-style-name="P36" svg:x1="4.322cm" svg:y1="10.574cm" svg:x2="4.322cm" svg:y2="7.399cm"><text:p/></draw:line><draw:line draw:style-name="gr8" draw:text-style-name="P36" svg:x1="5.327cm" svg:y1="7.717cm" svg:x2="5.327cm" svg:y2="8.336cm"><text:p/></draw:line><draw:line draw:style-name="gr9" draw:text-style-name="P36" svg:x1="9.351cm" svg:y1="11.828cm" svg:x2="9.351cm" svg:y2="14.368cm"><text:p/></draw:line><draw:frame draw:style-name="gr4" draw:text-style-name="P40" svg:width="3.091cm" svg:height="0.75cm" svg:x="0.332cm" svg:y="13.633cm"><draw:text-box><text:p text:style-name="P39"><text:span text:style-name="T10">違反使用規範</text:span></text:p></draw:text-box></draw:frame><draw:line draw:style-name="gr8" draw:text-style-name="P36" svg:x1="4.057cm" svg:y1="14.067cm" svg:x2="3.422cm" svg:y2="14.067cm"><text:p/></draw:line><draw:line draw:style-name="gr9" draw:text-style-name="P36" svg:x1="1.863cm" svg:y1="14.448cm" svg:x2="1.835cm" svg:y2="16.925cm"><text:p/></draw:line><draw:line draw:style-name="gr8" draw:text-style-name="P36" svg:x1="1.835cm" svg:y1="16.924cm" svg:x2="4.058cm" svg:y2="16.924cm"><text:p/></draw:line></draw:g><draw:line text:anchor-type="char" draw:z-index="0" draw:style-name="gr1" draw:text-style-name="P36" svg:x1="5.292cm" svg:y1="9.878cm" svg:x2="5.927cm" svg:y2="9.878cm"><text:p/></draw:line></text:p>
            <text:p text:style-name="P11"/>
            <text:p text:style-name="P3"/>
            <text:p text:style-name="P3"/>
            <text:p text:style-name="P3"/>
            <text:p text:style-name="P3"/>
            <text:p text:style-name="P18"/>
            <text:p text:style-name="P3"/>
            <text:p text:style-name="P3"/>
            <text:p text:style-name="P3"/>
            <text:p text:style-name="P3"><text:s text:c="30"/></text:p>
            <text:p text:style-name="P21">1.</text:p>
            <text:p text:style-name="P3"><text:s text:c="38"/></text:p>
            <text:p text:style-name="P18"/>
            <text:p text:style-name="P3"><text:s text:c="26"/></text:p>
            <text:p text:style-name="P15"><text:span text:style-name="T1"><text:s text:c="14"/></text:span><text:span text:style-name="T1"><text:tab/></text:span></text:p>
            <text:p text:style-name="P20"><text:span text:style-name="T1">2.</text:span><text:span text:style-name="T1"><text:tab/></text:span></text:p>
            <text:p text:style-name="P12"><draw:line text:anchor-type="char" draw:z-index="2" draw:style-name="gr1" draw:text-style-name="P36" svg:x1="3.685cm" svg:y1="0.536cm" svg:x2="4.32cm" svg:y2="0.536cm"><text:p/></draw:line></text:p>
            <text:p text:style-name="P4"/>
            <text:p text:style-name="P4"><text:s text:c="2"/></text:p>
            <text:p text:style-name="P5"><text:s/>3.</text:p>
            <text:p text:style-name="P6"/>
            <text:p text:style-name="P19"><text:span text:style-name="T1">4.</text:span></text:p>
            <text:p text:style-name="P6"/>
            <text:p text:style-name="P13"><draw:line text:anchor-type="char" draw:z-index="3" draw:style-name="gr10" draw:text-style-name="P36" svg:x1="8.834cm" svg:y1="0.436cm" svg:x2="9.374cm" svg:y2="0.436cm"><text:p/></draw:line></text:p>
            <text:p text:style-name="P7"/>
            <text:p text:style-name="P22"/>
            <text:p text:style-name="P3"/>
            <text:p text:style-name="P8"/>
            <text:p text:style-name="P8"><text:s/>5.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3"/>
            <text:p text:style-name="P25"/>
            <text:p text:style-name="P26"/>
            <text:p text:style-name="P26"/>
            <text:p text:style-name="P26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8"><text:span text:style-name="T1">1.確實核對，無假單者先離開補齊資料</text:span><text:span text:style-name="T6">。</text:span></text:p>
            <text:p text:style-name="P29"/>
            <text:p text:style-name="P27"/>
            <text:p text:style-name="P28"><text:span text:style-name="T1">2.請學生全程</text:span><text:span text:style-name="st1"><text:span text:style-name="T9">佩戴</text:span></text:span>識別證<text:span text:style-name="T6">。</text:span></text:p>
            <text:p text:style-name="P27"/>
            <text:p text:style-name="P24"><text:span text:style-name="T1">3.提醒學生</text:span>刷到、刷<text:span text:style-name="T5">退</text:span><text:span text:style-name="T1">。</text:span></text:p>
            <text:p text:style-name="P30"/>
            <text:p text:style-name="P28"><text:span text:style-name="T1">4.請</text:span>違反使用規範學生離開圖書館。</text:p>
            <text:p text:style-name="P27"/>
            <text:p text:style-name="P31"/>
            <text:p text:style-name="P27"/>
            <text:p text:style-name="P27"/>
            <text:p text:style-name="P27"/>
          </table:table-cell>
          <table:covered-table-cell/>
          <table:covered-table-cell/>
          <table:table-cell table:style-name="表格1.J4" table:number-columns-spanned="2" office:value-type="string">
            <text:p text:style-name="P32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法令依據</text:p>
          </table:table-cell>
          <table:covered-table-cell/>
          <table:table-cell table:style-name="表格1.J4" table:number-columns-spanned="9" office:value-type="string">
            <text:p text:style-name="Standard"><text:span text:style-name="T1">國立嘉義高級中學學生上課時間使用圖書館管理規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9">準時結案再追蹤</text:p>
          </table:table-cell>
          <table:covered-table-cell/>
          <table:table-cell table:style-name="表格1.A1" table:number-columns-spanned="9" office:value-type="string">
            <text:p text:style-name="P17">追蹤人：組長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備註</text:p>
          </table:table-cell>
          <table:covered-table-cell/>
          <table:table-cell table:style-name="表格1.A1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style:font-name="細明體" fo:font-family="細明體, MingLiU" style:font-family-generic="modern" fo:font-size="8pt" style:font-name-asian="細明體" style:font-family-asian="細明體, MingLiU" style:font-family-generic-asian="modern" style:font-size-asian="8pt" style:font-name-complex="細明體" style:font-family-complex="細明體, MingLiU" style:font-family-generic-complex="modern" style:font-size-complex="8pt"/>
    </style:style>
    <style:style style:name="第一層" style:family="paragraph" style:parent-style-name="Standard">
      <style:paragraph-properties fo:line-height="200%"/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第二層" style:family="paragraph" style:parent-style-name="Standard">
      <style:paragraph-properties fo:line-height="150%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第三層" style:family="paragraph" style:parent-style-name="Standard">
      <style:text-properties fo:font-weight="bold" style:font-name-asian="標楷體" style:font-family-asian="標楷體" style:font-family-generic-asian="script" style:font-weight-asian="bold"/>
    </style:style>
    <style:style style:name="表目錄" style:family="paragraph" style:parent-style-name="Standard">
      <style:paragraph-properties fo:margin-top="0.088cm" fo:margin-bottom="0cm" loext:contextual-spacing="false" fo:text-align="center" style:justify-single-word="false"/>
      <style:text-properties style:font-name-asian="標楷體" style:font-family-asian="標楷體" style:font-family-generic-asian="script"/>
    </style:style>
    <style:style style:name="圖目錄" style:family="paragraph" style:parent-style-name="Standard">
      <style:paragraph-properties fo:margin-top="0cm" fo:margin-bottom="0.088cm" loext:contextual-spacing="false" fo:text-align="center" style:justify-single-word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yle41" style:family="text" style:parent-style-name="預設段落字型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Emphasis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新細明體" fo:font-size="8pt" style:font-size-asian="8pt" style:font-name-complex="新細明體" style:font-size-complex="8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新細明體" fo:font-size="8pt" style:font-size-asian="8pt" style:font-name-complex="新細明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"/></text:p>
      </style:header>
      <style:footer>
        <text:p text:style-name="MP2"><text:span text:style-name="MT1">2-</text:span><text:span text:style-name="MT1">15.</text:span><text:span text:style-name="MT1"> 學生上課時間使用圖書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圖書館典閱組標準作業流程</dc:title>
    <meta:initial-creator>wangwh_王煒馨</meta:initial-creator>
    <meta:creation-date>2011-02-18T08:44:00</meta:creation-date>
    <dc:creator>nemo</dc:creator>
    <dc:date>2012-04-19T10:12:00</dc:date>
    <meta:editing-cycles>25</meta:editing-cycles>
    <meta:editing-duration>PT32M</meta:editing-duration>
    <meta:document-statistic meta:table-count="1" meta:image-count="0" meta:object-count="0" meta:page-count="2" meta:paragraph-count="38" meta:word-count="186" meta:character-count="333" meta:non-whitespace-character-count="209"/>
    <meta:generator>LibreOffice/5.3.0.3$Windows_x86 LibreOffice_project/7074905676c47b82bbcfbea1aeefc84afe1c50e1</meta:generator>
  </office:meta>
</office:document-meta>
</file>