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058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1.215cm"/>
    </style:style>
    <style:style style:name="表格1.E" style:family="table-column">
      <style:table-column-properties style:column-width="4.498cm"/>
    </style:style>
    <style:style style:name="表格1.F" style:family="table-column">
      <style:table-column-properties style:column-width="1.03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2.152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62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7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line-height="0.212cm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5.189cm"/>
        </style:tab-stops>
      </style:paragraph-properties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7.038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031cm"/>
        </style:tab-stops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margin-left="0cm" fo:margin-right="0cm" fo:text-align="justify" style:justify-single-word="false" fo:text-indent="2.54cm" style:auto-text-indent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24" style:family="paragraph" style:parent-style-name="Standard">
      <style:paragraph-properties fo:margin-left="0cm" fo:margin-right="0cm" fo:text-align="justify" style:justify-single-word="false" fo:text-indent="0.282cm" style:auto-text-indent="false" style:snap-to-layout-grid="false"/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新細明體" style:font-name-complex="新細明體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</style:style>
    <style:style style:name="P29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  <style:text-properties style:font-name="新細明體" style:font-name-complex="新細明體"/>
    </style:style>
    <style:style style:name="P30" style:family="paragraph" style:parent-style-name="Standard">
      <style:paragraph-properties fo:margin-left="0.529cm" fo:margin-right="0cm" fo:text-align="justify" style:justify-single-word="false" fo:text-indent="-0.318cm" style:auto-text-indent="false" style:snap-to-layout-grid="false"/>
    </style:style>
    <style:style style:name="P31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</style:style>
    <style:style style:name="P32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  <style:text-properties style:font-name="新細明體" style:font-name-complex="新細明體"/>
    </style:style>
    <style:style style:name="P3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fo:color="#ff0000" style:font-name="新細明體" style:font-name-complex="新細明體"/>
    </style:style>
    <style:style style:name="P37" style:family="paragraph" style:parent-style-name="Standard" style:master-page-name="Standard">
      <style:paragraph-properties fo:line-height="0.212cm" style:page-number="auto"/>
      <style:text-properties style:font-name="新細明體" style:font-name-complex="新細明體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P42" style:family="paragraph">
      <style:paragraph-properties fo:line-height="0.494cm" style:writing-mode="lr-tb"/>
    </style:style>
    <style:style style:name="P43" style:family="paragraph">
      <loext:graphic-properties draw:fill="solid" draw:fill-color="#ffffff"/>
      <style:paragraph-properties fo:line-height="0.494cm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8pt" style:font-size-asian="8pt" style:font-name-complex="新細明體" style:font-size-complex="8pt"/>
    </style:style>
    <style:style style:name="T4" style:family="text">
      <style:text-properties style:font-name="新細明體" fo:font-size="8pt" style:font-size-asian="8pt" style:font-name-complex="新細明體" style:font-size-complex="8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color="#000000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ff0000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84cm" fo:min-width="2.441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61cm" fo:min-width="1.753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別</text:p>
          </table:table-cell>
          <table:table-cell table:style-name="表格1.A2" table:number-columns-spanned="2" office:value-type="string">
            <text:p text:style-name="P4">推展閱讀</text:p>
          </table:table-cell>
          <table:covered-table-cell/>
          <table:table-cell table:style-name="表格1.A2" office:value-type="string">
            <text:p text:style-name="P3">目別</text:p>
          </table:table-cell>
          <table:table-cell table:style-name="表格1.A2" office:value-type="string">
            <text:p text:style-name="P16">高二小論文寫作</text:p>
          </table:table-cell>
          <table:table-cell table:style-name="表格1.A2" table:number-columns-spanned="2" office:value-type="string">
            <text:p text:style-name="P3">編號</text:p>
          </table:table-cell>
          <table:covered-table-cell/>
          <table:table-cell table:style-name="表格1.A2" office:value-type="string">
            <text:p text:style-name="P15"><text:span text:style-name="T1">CYR-01-05</text:span></text:p>
          </table:table-cell>
          <table:table-cell table:style-name="表格1.A2" table:number-columns-spanned="2" office:value-type="string">
            <text:p text:style-name="P3">頁次</text:p>
          </table:table-cell>
          <table:covered-table-cell/>
          <table:table-cell table:style-name="表格1.A1" office:value-type="string">
            <text:p text:style-name="P3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責任者</text:p>
          </table:table-cell>
          <table:covered-table-cell/>
          <table:table-cell table:style-name="表格1.A2" table:number-columns-spanned="4" office:value-type="string">
            <text:p text:style-name="P3">作 <text:s/>業 <text:s/>流 <text:s/>程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注意事項及申請時程</text:p>
          </table:table-cell>
          <table:covered-table-cell/>
          <table:covered-table-cell/>
          <table:table-cell table:style-name="表格1.A1" table:number-columns-spanned="2" office:value-type="string">
            <text:p text:style-name="P3">使用書表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/>
            <text:p text:style-name="P4"/>
            <text:p text:style-name="P3">組長</text:p>
            <text:p text:style-name="P4"/>
            <text:p text:style-name="P4"/>
            <text:p text:style-name="P3">組長</text:p>
            <text:p text:style-name="P10">圖書資訊股長</text:p>
            <text:p text:style-name="P4"/>
            <text:p text:style-name="P4"/>
            <text:p text:style-name="P4">圖書資訊股長</text:p>
            <text:p text:style-name="P3"/>
            <text:p text:style-name="P3">組長</text:p>
            <text:p text:style-name="P10">小論文作者</text:p>
            <text:p text:style-name="P3"/>
            <text:p text:style-name="P4"/>
            <text:p text:style-name="P4">小論文作者</text:p>
            <text:p text:style-name="P4"/>
            <text:p text:style-name="P4"/>
            <text:p text:style-name="P10">小論文作者</text:p>
            <text:p text:style-name="P3"/>
            <text:p text:style-name="P3">組長</text:p>
            <text:p text:style-name="P3"/>
            <text:p text:style-name="P10"/>
            <text:p text:style-name="P3">組長</text:p>
            <text:p text:style-name="P4"/>
            <text:p text:style-name="P4"/>
            <text:p text:style-name="P3">館員</text:p>
            <text:p text:style-name="P3">組長</text:p>
            <text:p text:style-name="P3">主任</text:p>
          </table:table-cell>
          <table:covered-table-cell/>
          <table:table-cell table:style-name="表格1.A4" table:number-columns-spanned="4" office:value-type="string">
            <text:p text:style-name="P18"><draw:frame draw:style-name="fr1" draw:name="訊框1" text:anchor-type="char" svg:x="2.357cm" svg:y="0.415cm" svg:width="5.98cm" svg:height="1.579cm" draw:z-index="0"><draw:text-box><text:p text:style-name="Standard">每學期初召開圖書資訊股長會議，公布小論文寫作辦法</text:p><text:p text:style-name="Standard"/></draw:text-box></draw:frame></text:p>
            <text:p text:style-name="P22">1.</text:p>
            <text:p text:style-name="P14"><draw:line text:anchor-type="char" draw:z-index="11" draw:style-name="gr1" draw:text-style-name="P39" svg:x1="5.355cm" svg:y1="0.245cm" svg:x2="5.355cm" svg:y2="0.88cm"><text:p/></draw:line></text:p>
            <text:p text:style-name="P4"/>
            <text:p text:style-name="P14"><draw:frame draw:style-name="fr1" draw:name="訊框2" text:anchor-type="char" svg:x="2.125cm" svg:y="-0.046cm" svg:width="6.211cm" svg:height="1.603cm" draw:z-index="1"><draw:text-box><text:p text:style-name="Standard">高二各班繳交撰寫總表（每班最少5組）</text:p></draw:text-box></draw:frame></text:p>
            <text:p text:style-name="P4"><text:s/>2</text:p>
            <text:p text:style-name="P23"><draw:line text:anchor-type="char" draw:z-index="12" draw:style-name="gr1" draw:text-style-name="P39" svg:x1="5.39cm" svg:y1="0.406cm" svg:x2="5.39cm" svg:y2="1.359cm"><text:p/></draw:line></text:p>
            <text:p text:style-name="P4"/>
            <text:p text:style-name="P4"><draw:custom-shape text:anchor-type="char" draw:z-index="13" draw:style-name="gr2" draw:text-style-name="P41" svg:width="5.081cm" svg:height="1.588cm" svg:x="2.798cm" svg:y="0.079cm"><text:p text:style-name="P40"><text:span text:style-name="T9">交撰寫總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9"/>否 <text:s text:c="22"/></text:p>
            <text:p text:style-name="P4"><draw:line text:anchor-type="char" draw:z-index="14" draw:style-name="gr3" draw:text-style-name="P39" svg:x1="2.797cm" svg:y1="0.333cm" svg:x2="1.827cm" svg:y2="0.333cm"><text:p/></draw:line><draw:line text:anchor-type="char" draw:z-index="15" draw:style-name="gr1" draw:text-style-name="P39" svg:x1="1.834cm" svg:y1="0.319cm" svg:x2="1.834cm" svg:y2="1.409cm"><text:p/></draw:line> 3. <text:s text:c="16"/></text:p>
            <text:p text:style-name="P16"><text:span text:style-name="T1"><text:s text:c="30"/></text:span></text:p>
            <text:p text:style-name="P22"><draw:frame draw:style-name="fr2" draw:name="訊框3" text:anchor-type="char" svg:x="0.58cm" svg:y="0.416cm" svg:width="3.311cm" svg:height="1.443cm" draw:z-index="3"><draw:text-box><text:p text:style-name="Standard">逾期未繳撰寫總表者發通知催繳</text:p></draw:text-box></draw:frame><draw:line text:anchor-type="char" draw:z-index="16" draw:style-name="gr4" draw:text-style-name="P39" svg:x1="5.338cm" svg:y1="0.016cm" svg:x2="5.338cm" svg:y2="0.836cm"><text:p/></draw:line> <text:s text:c="25"/>是</text:p>
            <text:p text:style-name="P4"><draw:frame draw:style-name="fr1" draw:name="訊框4" text:anchor-type="char" svg:x="4.473cm" svg:y="0.095cm" svg:width="4.941cm" svg:height="0.982cm" draw:z-index="2"><draw:text-box><text:p text:style-name="Standard">各組進行小論文寫作</text:p></draw:text-box></draw:frame> <text:s text:c="37"/></text:p>
            <text:p text:style-name="P4"><draw:line text:anchor-type="char" draw:z-index="8" draw:style-name="gr1" draw:text-style-name="P39" svg:x1="7.183cm" svg:y1="0.501cm" svg:x2="7.183cm" svg:y2="1.136cm"><text:p/></draw:line> 4.</text:p>
            <text:p text:style-name="P4"><draw:line text:anchor-type="char" draw:z-index="18" draw:style-name="gr1" draw:text-style-name="P39" svg:x1="3.865cm" svg:y1="0.903cm" svg:x2="4.923cm" svg:y2="0.268cm"><text:p/></draw:line><draw:line text:anchor-type="char" draw:z-index="10" draw:style-name="gr1" draw:text-style-name="P39" svg:x1="1.85cm" svg:y1="0.268cm" svg:x2="1.85cm" svg:y2="0.903cm"><text:p/></draw:line> <text:s text:c="25"/></text:p>
            <text:p text:style-name="P17"><draw:custom-shape text:anchor-type="char" draw:z-index="19" draw:style-name="gr5" draw:text-style-name="P43" svg:width="5.081cm" svg:height="2.086cm" svg:x="4.653cm" svg:y="0.056cm"><text:p text:style-name="P42"><text:span text:style-name="T10">依限繳交電子檔作品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訊框5" text:anchor-type="char" svg:x="0.564cm" svg:y="0.347cm" svg:width="3.582cm" svg:height="0.803cm" draw:z-index="6"><draw:text-box><text:p text:style-name="Standard">完成繳交撰寫總表</text:p></draw:text-box></draw:frame><text:span text:style-name="T1"> <text:s text:c="13"/></text:span><text:span text:style-name="T1"><text:tab/></text:span></text:p>
            <text:p text:style-name="P21"><text:tab/></text:p>
            <text:p text:style-name="P4"><draw:line text:anchor-type="char" draw:z-index="20" draw:style-name="gr1" draw:text-style-name="P39" svg:x1="3.685cm" svg:y1="0.3cm" svg:x2="3.685cm" svg:y2="1.39cm"><text:p/></draw:line><draw:line text:anchor-type="char" draw:z-index="26" draw:style-name="gr3" draw:text-style-name="P39" svg:x1="4.722cm" svg:y1="0.014cm" svg:x2="3.664cm" svg:y2="0.332cm"><text:p/></draw:line><draw:line text:anchor-type="char" draw:z-index="9" draw:style-name="gr1" draw:text-style-name="P39" svg:x1="6.417cm" svg:y1="0.226cm" svg:x2="6.417cm" svg:y2="0.861cm"><text:p/></draw:line> 5.</text:p>
            <text:p text:style-name="P5"><draw:line text:anchor-type="char" draw:z-index="7" draw:style-name="gr1" draw:text-style-name="P39" svg:x1="7.177cm" svg:y1="0.31cm" svg:x2="7.177cm" svg:y2="1.25cm"><text:p/></draw:line> <text:s text:c="13"/>否</text:p>
            <text:p text:style-name="P5"><draw:frame draw:style-name="fr2" draw:name="訊框6" text:anchor-type="char" svg:x="0.907cm" svg:y="0.455cm" svg:width="3.651cm" svg:height="1.416cm" draw:z-index="17"><draw:text-box><text:p text:style-name="Standard">未繳電子檔作品者發通單催繳</text:p></draw:text-box></draw:frame> <text:s/></text:p>
            <text:p text:style-name="P6"><draw:line text:anchor-type="char" draw:z-index="36" draw:style-name="gr1" draw:text-style-name="P39" svg:x1="4.791cm" svg:y1="0.457cm" svg:x2="5.2cm" svg:y2="0.457cm"><text:p/></draw:line><draw:line text:anchor-type="char" draw:z-index="35" draw:style-name="gr3" draw:text-style-name="P39" svg:x1="4.791cm" svg:y1="4.902cm" svg:x2="4.791cm" svg:y2="0.457cm"><text:p/></draw:line><draw:frame draw:style-name="fr2" draw:name="訊框7" text:anchor-type="char" svg:x="5.161cm" svg:y="0.134cm" svg:width="4.653cm" svg:height="0.764cm" draw:z-index="4"><draw:text-box><text:p text:style-name="P1">e-mail至讀者服務組信箱</text:p></draw:text-box></draw:frame> 6.</text:p>
            <text:p text:style-name="P12"><draw:line text:anchor-type="char" draw:z-index="21" draw:style-name="gr1" draw:text-style-name="P39" svg:x1="7.161cm" svg:y1="0.245cm" svg:x2="7.161cm" svg:y2="1.085cm"><text:p/></draw:line></text:p>
            <text:p text:style-name="P24"><draw:line text:anchor-type="char" draw:z-index="30" draw:style-name="gr1" draw:text-style-name="P39" svg:x1="2.762cm" svg:y1="0.199cm" svg:x2="2.762cm" svg:y2="0.719cm"><text:p/></draw:line></text:p>
            <text:p text:style-name="P7"><draw:custom-shape text:anchor-type="char" draw:z-index="29" draw:style-name="gr6" draw:text-style-name="P43" svg:width="3.703cm" svg:height="2.641cm" svg:x="0.901cm" svg:y="0.074cm"><text:p text:style-name="P42"><text:span text:style-name="T9">補交</text:span><text:span text:style-name="T10">電子檔作品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訊框8" text:anchor-type="char" svg:x="5.14cm" svg:y="-0.012cm" svg:width="4.403cm" svg:height="1.323cm" draw:z-index="5"><draw:text-box><text:p text:style-name="P1">圖書館審查電子檔寫作格式</text:p></draw:text-box></draw:frame> <text:s text:c="15"/></text:p>
            <text:p text:style-name="P7"><text:s/>7. <text:s text:c="13"/></text:p>
            <text:p text:style-name="P8"><draw:line text:anchor-type="char" draw:z-index="31" draw:style-name="gr1" draw:text-style-name="P39" svg:x1="0.901cm" svg:y1="0.243cm" svg:x2="0.901cm" svg:y2="2.466cm"><text:p/></draw:line><draw:line text:anchor-type="char" draw:z-index="22" draw:style-name="gr1" draw:text-style-name="P39" svg:x1="7.082cm" svg:y1="0.155cm" svg:x2="7.082cm" svg:y2="0.995cm"><text:p/></draw:line> </text:p>
            <text:p text:style-name="P9"/>
            <text:p text:style-name="P4"><draw:line text:anchor-type="char" draw:z-index="33" draw:style-name="gr3" draw:text-style-name="P39" svg:x1="2.753cm" svg:y1="0.439cm" svg:x2="2.753cm" svg:y2="1.074cm"><text:p/></draw:line><draw:frame draw:style-name="fr3" draw:name="訊框9" text:anchor-type="char" svg:x="5.073cm" svg:y="-0.005cm" svg:width="4.332cm" svg:height="1.563cm" draw:z-index="23"><draw:text-box><text:p text:style-name="P1">發通知請同學上中學生網站投稿</text:p></draw:text-box></draw:frame> 8. <text:s text:c="3"/>否</text:p>
            <text:p text:style-name="P9"><draw:line text:anchor-type="char" draw:z-index="34" draw:style-name="gr3" draw:text-style-name="P39" svg:x1="2.806cm" svg:y1="0.501cm" svg:x2="4.817cm" svg:y2="0.501cm"><text:p/></draw:line> <text:s text:c="13"/>是</text:p>
            <text:p text:style-name="P13"><draw:frame draw:style-name="fr2" draw:name="訊框10" text:anchor-type="char" svg:x="0.452cm" svg:y="0.183cm" svg:width="2.593cm" svg:height="0.764cm" draw:z-index="32"><draw:text-box><text:p text:style-name="Standard">依規定處分</text:p></draw:text-box></draw:frame><draw:line text:anchor-type="char" draw:z-index="27" draw:style-name="gr1" draw:text-style-name="P39" svg:x1="7.056cm" svg:y1="0.392cm" svg:x2="7.056cm" svg:y2="1.232cm"><text:p/></draw:line></text:p>
            <text:p text:style-name="P4"><text:s/></text:p>
            <text:p text:style-name="P4"><draw:frame draw:style-name="fr2" draw:name="訊框11" text:anchor-type="char" svg:x="1.298cm" svg:y="0.291cm" svg:width="2.805cm" svg:height="1.438cm" draw:z-index="24"><draw:text-box><text:p text:style-name="Standard">得獎學生頒發獎狀及敘獎</text:p></draw:text-box></draw:frame><draw:frame draw:style-name="fr3" draw:name="訊框12" text:anchor-type="char" svg:x="5.129cm" svg:y="0.168cm" svg:width="4.286cm" svg:height="1.561cm" draw:z-index="28"><draw:text-box><text:p text:style-name="Standard">圖書館協助學生至中學生網站投稿</text:p></draw:text-box></draw:frame> </text:p>
            <text:p text:style-name="P20"><text:span text:style-name="T1">9.</text:span></text:p>
            <text:p text:style-name="P14"><draw:line text:anchor-type="char" draw:z-index="25" draw:style-name="gr1" draw:text-style-name="P39" svg:x1="5.145cm" svg:y1="-0.012cm" svg:x2="4.087cm" svg:y2="-0.012cm"><text:p/></draw:line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5"/>
            <text:p text:style-name="P27"/>
            <text:p text:style-name="P28"><text:span text:style-name="T1"><text:s/>1.開學第1週召開</text:span><text:span text:style-name="T7">。</text:span></text:p>
            <text:p text:style-name="P29"/>
            <text:p text:style-name="P29"/>
            <text:p text:style-name="P30"><text:span text:style-name="T1">2.先暫定小論文題目</text:span>。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  <text:p text:style-name="P32"/>
            <text:p text:style-name="P31"><text:span text:style-name="T1">5.依限定時間將小論文電子檔作品mail至組長信箱</text:span><text:span text:style-name="T7">。</text:span></text:p>
            <text:p text:style-name="P26"><text:span text:style-name="T1">6.經催</text:span>繳<text:span text:style-name="T1">仍缺交的</text:span><text:span text:style-name="T7">同學才處份。</text:span></text:p>
            <text:p text:style-name="P31"><text:span text:style-name="T1">7.圖書館審查寫作格式</text:span><text:span text:style-name="T7">。</text:span></text:p>
            <text:p text:style-name="P32"/>
            <text:p text:style-name="P31"><text:span text:style-name="T1">8.附上注意事項、投稿格式、中學生網站投稿程序</text:span><text:span text:style-name="T7">。</text:span></text:p>
            <text:p text:style-name="P32">9.協助投稿，得獎學生公開頒獎。</text:p>
          </table:table-cell>
          <table:covered-table-cell/>
          <table:covered-table-cell/>
          <table:table-cell table:style-name="表格1.J4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小論文</text:p>
            <text:p text:style-name="P35">撰寫總表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34"/>
            <text:p text:style-name="P34"/>
            <text:p text:style-name="P34"/>
            <text:p text:style-name="P36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法令依據</text:p>
          </table:table-cell>
          <table:covered-table-cell/>
          <table:table-cell table:style-name="表格1.J4" table:number-columns-spanned="9" office:value-type="string">
            <text:p text:style-name="Standard">國立嘉義高級中學圖書館推展小論文寫作參加中學生網站比賽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準時結案再追蹤</text:p>
          </table:table-cell>
          <table:covered-table-cell/>
          <table:table-cell table:style-name="表格1.A1" table:number-columns-spanned="9" office:value-type="string">
            <text:p text:style-name="P19">追蹤人：組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備註</text:p>
          </table:table-cell>
          <table:covered-table-cell/>
          <table:table-cell table:style-name="表格1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 style:font-name-complex="細明體" style:font-family-complex="細明體, MingLiU" style:font-family-generic-complex="modern" style:font-size-complex="8pt"/>
    </style:style>
    <style:style style:name="第一層" style:family="paragraph" style:parent-style-name="Standard">
      <style:paragraph-properties fo:line-height="200%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第二層" style:family="paragraph" style:parent-style-name="Standard">
      <style:paragraph-properties fo:line-height="150%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第三層" style:family="paragraph" style:parent-style-name="Standard">
      <style:text-properties fo:font-weight="bold" style:font-name-asian="標楷體" style:font-family-asian="標楷體" style:font-family-generic-asian="script" style:font-weight-asian="bold"/>
    </style:style>
    <style:style style:name="表目錄" style:family="paragraph" style:parent-style-name="Standard">
      <style:paragraph-properties fo:margin-top="0.088cm" fo:margin-bottom="0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圖目錄" style:family="paragraph" style:parent-style-name="Standard">
      <style:paragraph-properties fo:margin-top="0cm" fo:margin-bottom="0.088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yle41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-</text:span><text:span text:style-name="MT1">13.</text:span><text:span text:style-name="MT1"> 高二小論文寫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圖書館典閱組標準作業流程</dc:title>
    <meta:initial-creator>wangwh_王煒馨</meta:initial-creator>
    <meta:creation-date>2012-04-09T07:50:00</meta:creation-date>
    <dc:creator>nemo</dc:creator>
    <dc:date>2012-04-19T10:11:00</dc:date>
    <meta:editing-cycles>63</meta:editing-cycles>
    <meta:editing-duration>PT6H16M</meta:editing-duration>
    <meta:document-statistic meta:table-count="1" meta:image-count="0" meta:object-count="0" meta:page-count="1" meta:paragraph-count="76" meta:word-count="434" meta:character-count="740" meta:non-whitespace-character-count="471"/>
    <meta:generator>LibreOffice/5.3.0.3$Windows_x86 LibreOffice_project/7074905676c47b82bbcfbea1aeefc84afe1c50e1</meta:generator>
  </office:meta>
</office:document-meta>
</file>