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058cm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0.815cm"/>
    </style:style>
    <style:style style:name="表格1.C" style:family="table-column">
      <style:table-column-properties style:column-width="3.427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4.505cm"/>
    </style:style>
    <style:style style:name="表格1.F" style:family="table-column">
      <style:table-column-properties style:column-width="0.157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1.68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314cm"/>
    </style:style>
    <style:style style:name="表格1.K" style:family="table-column">
      <style:table-column-properties style:column-width="0.95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27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fo:line-height="0.212cm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031cm"/>
        </style:tab-stops>
      </style:paragraph-properties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fo:language="none" fo:country="none" style:language-asian="none" style:country-asian="none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="新細明體" fo:language="none" fo:country="none" style:language-asian="none" style:country-asian="none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language="none" fo:country="none" style:language-asian="none" style:country-asian="none" style:font-name-complex="新細明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2.304cm"/>
          <style:tab-stop style:position="5.189cm"/>
        </style:tab-stops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23" style:family="paragraph" style:parent-style-name="Standard">
      <style:paragraph-properties fo:margin-left="0cm" fo:margin-right="0cm" fo:text-align="justify" style:justify-single-word="false" fo:text-indent="7.408cm" style:auto-text-indent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margin-left="0cm" fo:margin-right="0cm" fo:text-align="justify" style:justify-single-word="false" fo:text-indent="3.175cm" style:auto-text-indent="false"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fo:margin-left="0cm" fo:margin-right="0cm" fo:text-align="justify" style:justify-single-word="false" fo:text-indent="5.715cm" style:auto-text-indent="false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margin-left="0cm" fo:margin-right="0cm" fo:text-align="justify" style:justify-single-word="false" fo:text-indent="1.905cm" style:auto-text-indent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29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30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</style:style>
    <style:style style:name="P31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complex="新細明體"/>
    </style:style>
    <style:style style:name="P32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left="0.309cm" fo:margin-right="0cm" fo:text-indent="0.109cm" style:auto-text-indent="false"/>
    </style:style>
    <style:style style:name="P35" style:family="paragraph" style:parent-style-name="Standard">
      <style:paragraph-properties fo:margin-left="0.639cm" fo:margin-right="0cm" fo:text-align="justify" style:justify-single-word="false" fo:text-indent="-0.639cm" style:auto-text-indent="false" style:snap-to-layout-grid="false"/>
      <style:text-properties style:font-name="新細明體" style:font-name-complex="新細明體"/>
    </style:style>
    <style:style style:name="P36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37" style:family="paragraph" style:parent-style-name="Standard" style:master-page-name="Standard">
      <style:paragraph-properties fo:line-height="0.212cm" style:page-number="auto"/>
      <style:text-properties style:font-name="新細明體" style:font-name-complex="新細明體"/>
    </style:style>
    <style:style style:name="P38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="solid" draw:fill-color="#ffffff"/>
      <style:paragraph-properties fo:text-align="center" style:writing-mode="lr-tb"/>
    </style:style>
    <style:style style:name="P43" style:family="paragraph">
      <style:paragraph-properties fo:line-height="0.494cm" fo:text-align="center" style:writing-mode="lr-tb"/>
    </style:style>
    <style:style style:name="P44" style:family="paragraph">
      <loext:graphic-properties draw:fill="solid" draw:fill-color="#ffffff"/>
      <style:paragraph-properties fo:line-height="0.494cm" fo:text-align="center" style:writing-mode="lr-tb"/>
    </style:style>
    <style:style style:name="P45" style:family="paragraph">
      <style:paragraph-properties fo:margin-top="0cm" fo:margin-bottom="0.212cm" style:writing-mode="lr-tb"/>
    </style:style>
    <style:style style:name="P46" style:family="paragraph">
      <loext:graphic-properties draw:fill="solid" draw:fill-color="#ffffff"/>
      <style:paragraph-properties fo:margin-top="0cm" fo:margin-bottom="0.212cm"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P49" style:family="paragraph">
      <style:paragraph-properties fo:margin-top="0cm" fo:margin-bottom="0.212cm" fo:line-height="0.494cm" fo:text-align="center" style:writing-mode="lr-tb"/>
    </style:style>
    <style:style style:name="P50" style:family="paragraph">
      <loext:graphic-properties draw:fill="solid" draw:fill-color="#ffffff"/>
      <style:paragraph-properties fo:margin-top="0cm" fo:margin-bottom="0.212cm" fo:line-height="0.494cm" fo:text-align="center" style:writing-mode="lr-tb"/>
    </style:style>
    <style:style style:name="P51" style:family="paragraph">
      <style:paragraph-properties fo:margin-top="0cm" fo:margin-bottom="0.212cm" fo:text-align="center" style:writing-mode="lr-tb"/>
    </style:style>
    <style:style style:name="P52" style:family="paragraph">
      <loext:graphic-properties draw:fill="solid" draw:fill-color="#ffffff"/>
      <style:paragraph-properties fo:margin-top="0cm" fo:margin-bottom="0.212cm"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8pt" style:font-size-asian="8pt" style:font-name-complex="新細明體" style:font-size-complex="8pt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fr" fo:country="F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3.112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85cm" fo:min-width="2.653cm" fo:padding-top="0cm" fo:padding-bottom="0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2.865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cm" fo:min-width="4.346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7cm" fo:min-width="2.6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3.0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cm" fo:min-width="1.48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7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cm" fo:min-width="2.23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別</text:p>
          </table:table-cell>
          <table:table-cell table:style-name="表格1.A2" table:number-columns-spanned="2" office:value-type="string">
            <text:p text:style-name="P3">流通櫃檯</text:p>
          </table:table-cell>
          <table:covered-table-cell/>
          <table:table-cell table:style-name="表格1.A2" office:value-type="string">
            <text:p text:style-name="P2">目別</text:p>
          </table:table-cell>
          <table:table-cell table:style-name="表格1.A2" table:number-columns-spanned="2" office:value-type="string">
            <text:p text:style-name="P16"><text:span text:style-name="T1">預約圖書及借閱預約書服務</text:span></text:p>
          </table:table-cell>
          <table:covered-table-cell/>
          <table:table-cell table:style-name="表格1.A2" office:value-type="string">
            <text:p text:style-name="P2">編號</text:p>
          </table:table-cell>
          <table:table-cell table:style-name="表格1.A2" table:number-columns-spanned="2" office:value-type="string">
            <text:p text:style-name="P15"><text:span text:style-name="T1">CYR-01-04</text:span></text:p>
          </table:table-cell>
          <table:covered-table-cell/>
          <table:table-cell table:style-name="表格1.A2" office:value-type="string">
            <text:p text:style-name="P2">頁次</text:p>
          </table:table-cell>
          <table:table-cell table:style-name="表格1.A1" office:value-type="string">
            <text:p text:style-name="P2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責任者</text:p>
          </table:table-cell>
          <table:covered-table-cell/>
          <table:table-cell table:style-name="表格1.A2" table:number-columns-spanned="3" office:value-type="string">
            <text:p text:style-name="P2">作 <text:s/>業 <text:s/>流 <text:s/>程</text:p>
          </table:table-cell>
          <table:covered-table-cell/>
          <table:covered-table-cell/>
          <table:table-cell table:style-name="表格1.A2" table:number-columns-spanned="3" office:value-type="string">
            <text:p text:style-name="P2">注意事項及申請時程</text:p>
          </table:table-cell>
          <table:covered-table-cell/>
          <table:covered-table-cell/>
          <table:table-cell table:style-name="表格1.A1" table:number-columns-spanned="3" office:value-type="string">
            <text:p text:style-name="P2">使用</text:p>
            <text:p text:style-name="P2">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館員</text:p>
            <text:p text:style-name="P3"/>
            <text:p text:style-name="P3"/>
            <text:p text:style-name="P3"/>
            <text:p text:style-name="P3"/>
            <text:p text:style-name="P2">館員</text:p>
            <text:p text:style-name="P2"/>
            <text:p text:style-name="P2"/>
            <text:p text:style-name="P2">館員</text:p>
            <text:p text:style-name="P3"/>
            <text:p text:style-name="P3"/>
            <text:p text:style-name="P3"/>
            <text:p text:style-name="P3"/>
            <text:p text:style-name="P2">館員</text:p>
            <text:p text:style-name="P3"/>
            <text:p text:style-name="P3"/>
            <text:p text:style-name="P3"/>
            <text:p text:style-name="P2">館員</text:p>
            <text:p text:style-name="P8"/>
            <text:p text:style-name="P3"/>
            <text:p text:style-name="P3"/>
            <text:p text:style-name="P2"/>
            <text:p text:style-name="P2"/>
            <text:p text:style-name="P2"/>
            <text:p text:style-name="P2">館員</text:p>
            <text:p text:style-name="P3"/>
            <text:p text:style-name="P3"/>
            <text:p text:style-name="P3"/>
            <text:p text:style-name="P2">館員</text:p>
            <text:p text:style-name="P2"/>
          </table:table-cell>
          <table:covered-table-cell/>
          <table:table-cell table:style-name="表格1.A4" table:number-columns-spanned="3" office:value-type="string">
            <text:p text:style-name="P19"><draw:custom-shape text:anchor-type="char" draw:z-index="1" draw:style-name="gr2" draw:text-style-name="P42" svg:width="3.56cm" svg:height="0.851cm" svg:x="2.327cm" svg:y="0.328cm"><text:p text:style-name="P41"><text:span text:style-name="T7">預約圖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1">1.</text:span></text:p>
            <text:p text:style-name="P3"/>
            <text:p text:style-name="P10"><draw:line text:anchor-type="char" draw:z-index="0" draw:style-name="gr1" draw:text-style-name="P40" svg:x1="4.193cm" svg:y1="0.071cm" svg:x2="4.193cm" svg:y2="0.671cm"><text:p/></draw:line></text:p>
            <text:p text:style-name="P23"><draw:custom-shape text:anchor-type="char" draw:z-index="2" draw:style-name="gr3" draw:text-style-name="P44" svg:width="5.504cm" svg:height="1.569cm" svg:x="1.441cm" svg:y="0.213cm"><text:p text:style-name="P43"><text:span text:style-name="T8">確認讀者資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否</text:p>
            <text:p text:style-name="P10"><draw:line text:anchor-type="char" draw:z-index="12" draw:style-name="gr1" draw:text-style-name="P40" svg:x1="7.608cm" svg:y1="0.469cm" svg:x2="7.608cm" svg:y2="1.104cm"><text:p/></draw:line><draw:line text:anchor-type="char" draw:z-index="29" draw:style-name="gr9" draw:text-style-name="P40" svg:x1="6.944cm" svg:y1="0.457cm" svg:x2="7.579cm" svg:y2="0.457cm"><text:p/></draw:line></text:p>
            <text:p text:style-name="P19"><text:span text:style-name="T1">2.</text:span></text:p>
            <text:p text:style-name="P16"><draw:custom-shape text:anchor-type="char" draw:z-index="3" draw:style-name="gr4" draw:text-style-name="P42" svg:width="3.176cm" svg:height="0.914cm" svg:x="5.886cm" svg:y="0.018cm"><text:p text:style-name="P41"><text:span text:style-name="T8">退原當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3" draw:style-name="gr1" draw:text-style-name="P40" svg:x1="4.193cm" svg:y1="0.131cm" svg:x2="4.193cm" svg:y2="1.084cm"><text:p/></draw:line><text:span text:style-name="T1"> <text:s text:c="37"/></text:span></text:p>
            <text:p text:style-name="P24">是</text:p>
            <text:p text:style-name="P3"><draw:frame draw:style-name="fr1" draw:name="訊框1" text:anchor-type="char" svg:x="2.261cm" svg:y="0.032cm" svg:width="3.969cm" svg:height="0.949cm" draw:z-index="4"><draw:text-box><text:p text:style-name="P14">排入預約，不續借</text:p></draw:text-box></draw:frame> 3. <text:s text:c="13"/></text:p>
            <text:p text:style-name="P16"><draw:line text:anchor-type="char" draw:z-index="5" draw:style-name="gr1" draw:text-style-name="P40" svg:x1="4.193cm" svg:y1="0.383cm" svg:x2="4.193cm" svg:y2="1.034cm"><text:p/></draw:line><text:span text:style-name="T1"> <text:s text:c="14"/></text:span></text:p>
            <text:p text:style-name="P3"/>
            <text:p text:style-name="P4"><draw:custom-shape text:anchor-type="char" draw:z-index="19" draw:style-name="gr10" draw:text-style-name="P48" svg:width="2.964cm" svg:height="2.421cm" svg:x="2.685cm" svg:y="0.023cm"><text:p text:style-name="P47"><text:span text:style-name="T8">預約書歸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/text:p>
            <text:p text:style-name="P25">否</text:p>
            <text:p text:style-name="P5"><draw:line text:anchor-type="char" draw:z-index="21" draw:style-name="gr1" draw:text-style-name="P40" svg:x1="6.309cm" svg:y1="0.116cm" svg:x2="6.309cm" svg:y2="0.751cm"><text:p/></draw:line><draw:line text:anchor-type="char" draw:z-index="20" draw:style-name="gr9" draw:text-style-name="P40" svg:x1="5.674cm" svg:y1="0.118cm" svg:x2="6.309cm" svg:y2="0.118cm"><text:p/></draw:line> 4.</text:p>
            <text:p text:style-name="P11"><draw:custom-shape text:anchor-type="char" draw:z-index="22" draw:style-name="gr11" draw:text-style-name="P50" svg:width="3.493cm" svg:height="0.832cm" svg:x="5.14cm" svg:y="0.169cm"><text:p text:style-name="P49"><text:span text:style-name="T10">逾期未還催還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1"><draw:line text:anchor-type="char" draw:z-index="24" draw:style-name="gr1" draw:text-style-name="P40" svg:x1="8.003cm" svg:y1="0.436cm" svg:x2="8.003cm" svg:y2="1.226cm"><text:p/></draw:line><draw:line text:anchor-type="char" draw:z-index="6" draw:style-name="gr1" draw:text-style-name="P40" svg:x1="4.193cm" svg:y1="0.219cm" svg:x2="4.193cm" svg:y2="0.87cm"><text:p/></draw:line> <text:s text:c="13"/>是 <text:s text:c="21"/></text:p>
            <text:p text:style-name="P10"><draw:line text:anchor-type="char" draw:z-index="25" draw:style-name="gr9" draw:text-style-name="P40" svg:x1="6.309cm" svg:y1="0.106cm" svg:x2="6.309cm" svg:y2="0.676cm"><text:p/></draw:line><draw:line text:anchor-type="char" draw:z-index="26" draw:style-name="gr1" draw:text-style-name="P40" svg:x1="6.309cm" svg:y1="0.134cm" svg:x2="4.404cm" svg:y2="0.134cm"><text:p/></draw:line><draw:custom-shape text:anchor-type="char" draw:z-index="7" draw:style-name="gr5" draw:text-style-name="P46" svg:width="4.446cm" svg:height="0.75cm" svg:x="0.806cm" svg:y="0.365cm"><text:p text:style-name="P45"><text:span text:style-name="T7">通知第</text:span><text:span text:style-name="T7">1</text:span><text:span text:style-name="T7">順位預約讀者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6"><draw:custom-shape text:anchor-type="char" draw:z-index="23" draw:style-name="gr12" draw:text-style-name="P52" svg:width="2.329cm" svg:height="0.75cm" svg:x="5.886cm" svg:y="0.141cm"><text:p text:style-name="P51"><text:span text:style-name="T7">歸還圖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1" draw:style-name="gr1" draw:text-style-name="P40" svg:x1="2.817cm" svg:y1="0.504cm" svg:x2="2.817cm" svg:y2="1.139cm"><text:p/></draw:line> 5.</text:p>
            <text:p text:style-name="P6"/>
            <text:p text:style-name="P22"><draw:custom-shape text:anchor-type="char" draw:z-index="14" draw:style-name="gr8" draw:text-style-name="P42" svg:width="3.52cm" svg:height="0.862cm" svg:x="1.229cm" svg:y="0.056cm"><text:p text:style-name="P41"><text:span text:style-name="T8">預約圖書借閱</text:span></text:p><draw:enhanced-geometry svg:viewBox="0 0 21600 21600" draw:glue-points="10800 0 0 10800 10800 21600 21600 10800" draw:type="flowchart-process" draw:enhanced-path="M 0 0 L 21600 0 21600 21600 0 21600 0 0 Z N"/></draw:custom-shape> <text:s text:c="12"/></text:p>
            <text:p text:style-name="P12"><draw:line text:anchor-type="char" draw:z-index="10" draw:style-name="gr1" draw:text-style-name="P40" svg:x1="3.02cm" svg:y1="0.339cm" svg:x2="3.002cm" svg:y2="1.039cm"><text:p/></draw:line></text:p>
            <text:p text:style-name="P13"><draw:custom-shape text:anchor-type="char" draw:z-index="9" draw:style-name="gr7" draw:text-style-name="P42" svg:width="4.816cm" svg:height="2.541cm" svg:x="0.594cm" svg:y="0.459cm"><text:p text:style-name="P41"><text:span text:style-name="T8">確認讀者及預約資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3"/>
            <text:p text:style-name="P17"><text:span text:style-name="T1"><text:s text:c="31"/>否</text:span></text:p>
            <text:p text:style-name="P20"><draw:line text:anchor-type="char" draw:z-index="28" draw:style-name="gr1" draw:text-style-name="P40" svg:x1="7.579cm" svg:y1="0.062cm" svg:x2="7.579cm" svg:y2="0.697cm"><text:p/></draw:line><draw:line text:anchor-type="char" draw:z-index="18" draw:style-name="gr9" draw:text-style-name="P40" svg:x1="5.357cm" svg:y1="0.062cm" svg:x2="7.58cm" svg:y2="0.062cm"><text:p/></draw:line><text:span text:style-name="T1">6. <text:s text:c="33"/></text:span></text:p>
            <text:p text:style-name="P13"><draw:custom-shape text:anchor-type="char" draw:z-index="27" draw:style-name="gr4" draw:text-style-name="P42" svg:width="3.176cm" svg:height="0.914cm" svg:x="5.674cm" svg:y="0.145cm"><text:p text:style-name="P41"><text:span text:style-name="T8">退原當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6"><draw:line text:anchor-type="char" draw:z-index="15" draw:style-name="gr1" draw:text-style-name="P40" svg:x1="3.011cm" svg:y1="0.229cm" svg:x2="3.011cm" svg:y2="0.811cm"><text:p/></draw:line>是</text:p>
            <text:p text:style-name="P13"><draw:frame draw:style-name="fr1" draw:name="訊框2" text:anchor-type="char" svg:x="1.018cm" svg:y="0.266cm" svg:width="5.953cm" svg:height="1.64cm" draw:z-index="16"><draw:text-box><text:p text:style-name="Standard">刷入借書資料，讀者取回證件及書籍</text:p></draw:text-box></draw:frame></text:p>
            <text:p text:style-name="P20"><text:span text:style-name="T1">7. <text:s text:c="23"/></text:span></text:p>
            <text:p text:style-name="P7"/>
            <text:p text:style-name="P13"><draw:line text:anchor-type="char" draw:z-index="17" draw:style-name="gr1" draw:text-style-name="P40" svg:x1="3.769cm" svg:y1="0.229cm" svg:x2="3.769cm" svg:y2="1.023cm"><text:p/></draw:line></text:p>
            <text:p text:style-name="P28"><draw:custom-shape text:anchor-type="char" draw:z-index="8" draw:style-name="gr6" draw:text-style-name="P42" svg:width="3.546cm" svg:height="1.276cm" svg:x="2.129cm" svg:y="0.353cm"><text:p text:style-name="P41"><text:span text:style-name="T9">完成作業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7"/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29"><text:span text:style-name="T1">1.</text:span>經查詢為借出狀態，即可預約。</text:p>
            <text:p text:style-name="P3"/>
            <text:p text:style-name="P3"/>
            <text:p text:style-name="P30"><text:span text:style-name="T1">2.確認讀者資料是否為本人</text:span><text:span text:style-name="T6">。</text:span></text:p>
            <text:p text:style-name="P32"/>
            <text:p text:style-name="P33"><text:span text:style-name="T1">3.依先後次序排預約。已被預約圖書不得辦續借。</text:span></text:p>
            <text:p text:style-name="P32"/>
            <text:p text:style-name="P32">4.印發催還通知，</text:p>
            <text:p text:style-name="P34">預約書歸還不上架，另存放。</text:p>
            <text:p text:style-name="P31"/>
            <text:p text:style-name="P30"><text:span text:style-name="T1">5.印發取書單</text:span><text:span text:style-name="T6">。</text:span></text:p>
            <text:p text:style-name="P31"/>
            <text:p text:style-name="P35"/>
            <text:p text:style-name="P35"/>
            <text:p text:style-name="P35"/>
            <text:p text:style-name="P31"/>
            <text:p text:style-name="P30"><text:span text:style-name="T1">6.注意確認第1順位預約者</text:span><text:span text:style-name="T6">。</text:span></text:p>
            <text:p text:style-name="P31"/>
            <text:p text:style-name="P31"/>
            <text:p text:style-name="P30"><text:span text:style-name="T1">7.預約書</text:span><text:span text:style-name="T6">區找書並讀取。</text:span></text:p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表格1.I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法令依據</text:p>
          </table:table-cell>
          <table:covered-table-cell/>
          <table:table-cell table:style-name="表格1.A1" table:number-columns-spanned="9" office:value-type="string">
            <text:p text:style-name="P16"><text:span text:style-name="T1">國立嘉義高級中學</text:span>圖書館借書規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準時結案再追蹤</text:p>
          </table:table-cell>
          <table:covered-table-cell/>
          <table:table-cell table:style-name="表格1.A1" table:number-columns-spanned="9" office:value-type="string">
            <text:p text:style-name="P18">追蹤人：組長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A1" table:number-columns-spanned="9" office:value-type="string">
            <text:p text:style-name="P18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第一層" style:family="paragraph" style:parent-style-name="Standard">
      <style:paragraph-properties fo:line-height="200%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第二層" style:family="paragraph" style:parent-style-name="Standard">
      <style:paragraph-properties fo:line-height="150%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第三層" style:family="paragraph" style:parent-style-name="Standard">
      <style:text-properties fo:font-weight="bold" style:font-name-asian="標楷體" style:font-family-asian="標楷體" style:font-family-generic-asian="script" style:font-weight-asian="bold"/>
    </style:style>
    <style:style style:name="表目錄" style:family="paragraph" style:parent-style-name="Standard">
      <style:paragraph-properties fo:margin-top="0.088cm" fo:margin-bottom="0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圖目錄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細明體" style:font-family-complex="細明體, MingLiU" style:font-family-generic-complex="modern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12.</text:span><text:span text:style-name="MT1"> 預約圖書及借閱預約書服務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典閱組標準作業流程</dc:title>
    <meta:initial-creator>wangwh_王煒馨</meta:initial-creator>
    <meta:creation-date>2011-02-18T08:32:00</meta:creation-date>
    <dc:creator>Windows 使用者</dc:creator>
    <dc:date>2012-04-13T15:56:00</dc:date>
    <meta:editing-cycles>33</meta:editing-cycles>
    <meta:editing-duration>PT1H50M</meta:editing-duration>
    <meta:document-statistic meta:table-count="1" meta:image-count="0" meta:object-count="0" meta:page-count="1" meta:paragraph-count="56" meta:word-count="267" meta:character-count="520" meta:non-whitespace-character-count="295"/>
    <meta:generator>LibreOffice/5.3.0.3$Windows_x86 LibreOffice_project/7074905676c47b82bbcfbea1aeefc84afe1c50e1</meta:generator>
  </office:meta>
</office:document-meta>
</file>