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0.399cm"/>
    </style:style>
    <style:style style:name="表格1.C" style:family="table-column">
      <style:table-column-properties style:column-width="3.817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5.745cm"/>
    </style:style>
    <style:style style:name="表格1.F" style:family="table-column">
      <style:table-column-properties style:column-width="0.522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0.252cm"/>
    </style:style>
    <style:style style:name="表格1.I" style:family="table-column">
      <style:table-column-properties style:column-width="0.974cm"/>
    </style:style>
    <style:style style:name="表格1.J" style:family="table-column">
      <style:table-column-properties style:column-width="0.94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8.01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01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5.189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304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5.189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304cm"/>
          <style:tab-stop style:position="4.184cm"/>
          <style:tab-stop style:position="5.189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4.184cm"/>
          <style:tab-stop style:position="5.189cm"/>
        </style:tab-stops>
      </style:paragraph-properties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snap-to-layout-grid="false"/>
      <style:text-properties fo:language="none" fo:country="none" style:language-asian="none" style:country-asian="none"/>
    </style:style>
    <style:style style:name="P17" style:family="paragraph" style:parent-style-name="Standard">
      <style:text-properties style:font-name-asian="Times New Roman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5.189cm"/>
        </style:tab-stops>
      </style:paragraph-properties>
      <style:text-properties style:font-name-asian="Times New Roman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/>
    </style:style>
    <style:style style:name="P21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Times New Roman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5.031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5" style:family="paragraph" style:parent-style-name="Standard">
      <style:paragraph-properties fo:margin-left="0cm" fo:margin-right="0cm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/>
    </style:style>
    <style:style style:name="P28" style:family="paragraph" style:parent-style-name="Standard">
      <style:paragraph-properties fo:margin-left="0cm" fo:margin-right="0cm" fo:text-align="justify" style:justify-single-word="false" fo:text-indent="2.117cm" style:auto-text-indent="false" style:snap-to-layout-grid="false">
        <style:tab-stops>
          <style:tab-stop style:position="0.85cm"/>
          <style:tab-stop style:position="4.184cm"/>
          <style:tab-stop style:position="5.189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5.927cm" style:auto-text-indent="false" style:snap-to-layout-grid="false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275cm" fo:margin-right="0cm" fo:text-align="justify" style:justify-single-word="false" fo:text-indent="-0.275cm" style:auto-text-indent="false" style:snap-to-layout-grid="false"/>
    </style:style>
    <style:style style:name="P32" style:family="paragraph" style:parent-style-name="Standard">
      <style:paragraph-properties fo:margin-left="0.275cm" fo:margin-right="0cm" fo:text-align="justify" style:justify-single-word="false" fo:text-indent="-0.275cm" style:auto-text-indent="false" style:snap-to-layout-grid="false"/>
    </style:style>
    <style:style style:name="P33" style:family="paragraph" style:parent-style-name="Standard">
      <style:paragraph-properties fo:margin-left="0.732cm" fo:margin-right="0cm" fo:text-align="justify" style:justify-single-word="false" fo:text-indent="-0.732cm" style:auto-text-indent="false" style:snap-to-layout-grid="false"/>
      <style:text-properties style:font-name="新細明體" style:font-name-complex="新細明體"/>
    </style:style>
    <style:style style:name="P34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</style:style>
    <style:style style:name="P35" style:family="paragraph" style:parent-style-name="Standard">
      <style:paragraph-properties fo:margin-left="0.321cm" fo:margin-right="0cm" fo:text-align="justify" style:justify-single-word="false" fo:text-indent="-0.321cm" style:auto-text-indent="false"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</style:style>
    <style:style style:name="P37" style:family="paragraph" style:parent-style-name="Standard">
      <style:paragraph-properties fo:margin-left="0.288cm" fo:margin-right="0cm" fo:text-align="justify" style:justify-single-word="false" fo:text-indent="-0.288cm" style:auto-text-indent="false" style:snap-to-layout-grid="false"/>
      <style:text-properties style:font-name="新細明體" style:font-name-complex="新細明體"/>
    </style:style>
    <style:style style:name="P38" style:family="paragraph" style:parent-style-name="Standard">
      <style:paragraph-properties fo:margin-left="0.369cm" fo:margin-right="0cm" fo:text-align="justify" style:justify-single-word="false" fo:text-indent="-0.369cm" style:auto-text-indent="false" style:snap-to-layout-grid="false"/>
    </style:style>
    <style:style style:name="P39" style:family="paragraph" style:parent-style-name="Standard">
      <style:paragraph-properties fo:margin-left="0.339cm" fo:margin-right="0cm" fo:text-align="justify" style:justify-single-word="false" fo:text-indent="-0.339cm" style:auto-text-indent="false" style:snap-to-layout-grid="false"/>
    </style:style>
    <style:style style:name="P40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41" style:family="paragraph" style:parent-style-name="表目錄">
      <style:paragraph-properties fo:line-height="0.247cm"/>
    </style:style>
    <style:style style:name="P42" style:family="paragraph" style:parent-style-name="表目錄" style:master-page-name="Standard">
      <style:paragraph-properties fo:line-height="0.247cm" style:page-number="auto"/>
    </style:style>
    <style:style style:name="P43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P46" style:family="paragraph">
      <style:paragraph-properties style:writing-mode="lr-tb"/>
    </style:style>
    <style:style style:name="P4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="新細明體" style:letter-kerning="true" style:font-name-complex="新細明體" style:font-weight-complex="bold"/>
    </style:style>
    <style:style style:name="T7" style:family="text">
      <style:text-properties fo:color="#000000" style:font-name="新細明體" style:letter-kerning="true" style:font-name-complex="新細明體" style:font-weight-complex="bold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8pt" style:font-size-asian="8pt" style:font-name-complex="新細明體" style:font-size-complex="8pt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03cm" fo:padding-bottom="0.03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.03cm" fo:padding-left="0.049cm" fo:padding-right="0.049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01cm" fo:padding-bottom="0.03cm" fo:padding-left="0.049cm" fo:padding-right="0.049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53cm" fo:padding-bottom="0.053cm" fo:padding-left="0.088cm" fo:padding-right="0.088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國立嘉義高級中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別</text:p>
          </table:table-cell>
          <table:table-cell table:style-name="表格1.A2" table:number-columns-spanned="2" office:value-type="string">
            <text:p text:style-name="P3">流通櫃檯</text:p>
          </table:table-cell>
          <table:covered-table-cell/>
          <table:table-cell table:style-name="表格1.A2" office:value-type="string">
            <text:p text:style-name="P1">目別</text:p>
          </table:table-cell>
          <table:table-cell table:style-name="表格1.A2" office:value-type="string">
            <text:p text:style-name="P3">圖書催還</text:p>
          </table:table-cell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CYR-01-02</text:p>
          </table:table-cell>
          <table:table-cell table:style-name="表格1.A2" table:number-columns-spanned="2" office:value-type="string">
            <text:p text:style-name="P1">頁次</text:p>
          </table:table-cell>
          <table:covered-table-cell/>
          <table:table-cell table:style-name="表格1.A1" office:value-type="string">
            <text:p text:style-name="P1">1/1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責任者</text:p>
          </table:table-cell>
          <table:covered-table-cell/>
          <table:table-cell table:style-name="表格1.A2" table:number-columns-spanned="3" office:value-type="string">
            <text:p text:style-name="P1">作<text:span text:style-name="T3"> <text:s/></text:span>業<text:span text:style-name="T3"> <text:s/></text:span>流<text:span text:style-name="T3"> <text:s/></text:span>程</text:p>
          </table:table-cell>
          <table:covered-table-cell/>
          <table:covered-table-cell/>
          <table:table-cell table:style-name="表格1.A2" table:number-columns-spanned="3" office:value-type="string">
            <text:p text:style-name="P14">注意事項及申請時程</text:p>
          </table:table-cell>
          <table:covered-table-cell/>
          <table:covered-table-cell/>
          <table:table-cell table:style-name="表格1.A1" table:number-columns-spanned="2" office:value-type="string">
            <text:p text:style-name="P1">使用書表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/>
            <text:p text:style-name="P3"/>
            <text:p text:style-name="P1"/>
            <text:p text:style-name="P1">讀者</text:p>
            <text:p text:style-name="P1">館員</text:p>
            <text:p text:style-name="P3"/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>讀者</text:p>
            <text:p text:style-name="P1">館員</text:p>
            <text:p text:style-name="P1"/>
            <text:p text:style-name="P1"/>
            <text:p text:style-name="P1">讀者</text:p>
            <text:p text:style-name="P1">館員</text:p>
            <text:p text:style-name="P1"/>
            <text:p text:style-name="P3"/>
            <text:p text:style-name="P3"/>
            <text:p text:style-name="P1">館員</text:p>
            <text:p text:style-name="P1">組長</text:p>
            <text:p text:style-name="P1">學生</text:p>
            <text:p text:style-name="P3"/>
            <text:p text:style-name="P1">館員</text:p>
            <text:p text:style-name="P3"/>
            <text:p text:style-name="P3"/>
            <text:p text:style-name="P1">館員</text:p>
            <text:p text:style-name="P3"/>
            <text:p text:style-name="P1">館員</text:p>
            <text:p text:style-name="P1">組長</text:p>
            <text:p text:style-name="P1">學生</text:p>
            <text:p text:style-name="P21"/>
          </table:table-cell>
          <table:covered-table-cell/>
          <table:table-cell table:style-name="表格1.A4" table:number-columns-spanned="3" office:value-type="string">
            <text:p text:style-name="P3"/>
            <text:p text:style-name="P16"><draw:g text:anchor-type="char" draw:z-index="2" draw:style-name="gr2"><draw:frame draw:style-name="gr3" draw:text-style-name="P47" svg:width="3.811cm" svg:height="1.906cm" svg:x="6.197cm" svg:y="4.637cm"><draw:text-box><text:p text:style-name="P46"><text:span text:style-name="T12">經通知單催還，期限內未歸還者，逕發第</text:span><text:span text:style-name="T12">2</text:span><text:span text:style-name="T12">次催還通知單</text:span></text:p></draw:text-box></draw:frame><draw:frame draw:style-name="gr4" draw:text-style-name="P47" svg:width="1.906cm" svg:height="2.197cm" svg:x="3.974cm" svg:y="4.662cm"><draw:text-box><text:p text:style-name="P46"><text:span text:style-name="T12">經通知單催還，限期內還書</text:span></text:p></draw:text-box></draw:frame><draw:frame draw:style-name="gr5" draw:text-style-name="P47" svg:width="3.061cm" svg:height="2.541cm" svg:x="0.48cm" svg:y="1.78cm"><draw:text-box><text:p text:style-name="P46"><text:span text:style-name="T12">借閱滿</text:span><text:span text:style-name="T12">2</text:span><text:span text:style-name="T12">星期，書仍未看完，得續借</text:span><text:span text:style-name="T12">1</text:span><text:span text:style-name="T12">次，期限</text:span><text:span text:style-name="T12">2</text:span><text:span text:style-name="T12">星期</text:span></text:p></draw:text-box></draw:frame><draw:frame draw:style-name="gr4" draw:text-style-name="P47" svg:width="3.71cm" svg:height="2.02cm" svg:x="4.925cm" svg:y="1.778cm"><draw:text-box><text:p text:style-name="P46"><text:span text:style-name="T12">借閱期限滿</text:span><text:span text:style-name="T12">2</text:span><text:span text:style-name="T12">星期且未辦理續借者，印發催還通知單</text:span></text:p></draw:text-box></draw:frame><draw:frame draw:style-name="gr6" draw:text-style-name="P47" svg:width="4.128cm" svg:height="0.953cm" svg:x="3.022cm" svg:y="0.192cm"><draw:text-box><text:p text:style-name="P46"><text:span text:style-name="T12">圖書借閱逾期催還</text:span></text:p></draw:text-box></draw:frame><draw:frame draw:style-name="gr7" draw:text-style-name="P47" svg:width="2.02cm" svg:height="2.17cm" svg:x="4.122cm" svg:y="7.23cm"><draw:text-box><text:p text:style-name="P46"><text:span text:style-name="T12"/></text:p></draw:text-box></draw:frame><draw:frame draw:style-name="gr3" draw:text-style-name="P47" svg:width="3.493cm" svg:height="2.62cm" svg:x="6.832cm" svg:y="7.228cm"><draw:text-box><text:p text:style-name="P46"><text:span text:style-name="T12">經第</text:span><text:span text:style-name="T12">2</text:span><text:span text:style-name="T12">次通知單催還，期限內未歸還者，逕發第</text:span><text:span text:style-name="T12">3</text:span><text:span text:style-name="T12">次催還通知單</text:span></text:p></draw:text-box></draw:frame><draw:frame draw:style-name="gr4" draw:text-style-name="P47" svg:width="3.511cm" svg:height="2.02cm" svg:x="6.814cm" svg:y="10.509cm"><draw:text-box><text:p text:style-name="P46"><text:span text:style-name="T12">經</text:span><text:span text:style-name="T12">3</text:span><text:span text:style-name="T12">次通知單催還仍未歸還書籍者送假日生活輔導</text:span></text:p></draw:text-box></draw:frame><draw:frame draw:style-name="gr5" draw:text-style-name="P47" svg:width="3.176cm" svg:height="1.93cm" svg:x="6.991cm" svg:y="13.289cm"><draw:text-box><text:p text:style-name="P46"><text:span text:style-name="T12">假日生活輔導結束仍不歸還者，依規定處分</text:span></text:p></draw:text-box></draw:frame><draw:frame draw:style-name="gr8" draw:text-style-name="P47" svg:width="3.176cm" svg:height="1.391cm" svg:x="0.667cm" svg:y="7.495cm"><draw:text-box><text:p text:style-name="P46"><text:span text:style-name="T12">經通知單催還者依限歸還書籍</text:span></text:p></draw:text-box></draw:frame><draw:frame draw:style-name="gr6" draw:text-style-name="P47" svg:width="2.229cm" svg:height="0.881cm" svg:x="0.792cm" svg:y="5.588cm"><draw:text-box><text:p text:style-name="P46"><text:span text:style-name="T12">期滿還書</text:span></text:p></draw:text-box></draw:frame><draw:frame draw:style-name="gr4" draw:text-style-name="P47" svg:width="3.211cm" svg:height="0.851cm" svg:x="6.991cm" svg:y="15.75cm"><draw:text-box><text:p text:style-name="P46"><text:span text:style-name="T12">持續追蹤至還書</text:span></text:p></draw:text-box></draw:frame><draw:line draw:style-name="gr9" draw:text-style-name="P45" svg:x1="3.022cm" svg:y1="1.145cm" svg:x2="2.387cm" svg:y2="1.78cm"><text:p/></draw:line><draw:line draw:style-name="gr9" draw:text-style-name="P45" svg:x1="3.71cm" svg:y1="1.145cm" svg:x2="3.71cm" svg:y2="7.544cm"><text:p/></draw:line><draw:line draw:style-name="gr9" draw:text-style-name="P45" svg:x1="5.244cm" svg:y1="1.145cm" svg:x2="5.879cm" svg:y2="1.764cm"><text:p/></draw:line><draw:line draw:style-name="gr9" draw:text-style-name="P45" svg:x1="2.069cm" svg:y1="4.32cm" svg:x2="2.069cm" svg:y2="5.273cm"><text:p/></draw:line><draw:line draw:style-name="gr9" draw:text-style-name="P45" svg:x1="7.784cm" svg:y1="3.812cm" svg:x2="7.784cm" svg:y2="4.463cm"><text:p/></draw:line><draw:line draw:style-name="gr9" draw:text-style-name="P45" svg:x1="5.245cm" svg:y1="3.843cm" svg:x2="4.927cm" svg:y2="4.478cm"><text:p/></draw:line><draw:line draw:style-name="gr9" draw:text-style-name="P45" svg:x1="8.419cm" svg:y1="6.542cm" svg:x2="8.419cm" svg:y2="7.193cm"><text:p/></draw:line><draw:line draw:style-name="gr9" draw:text-style-name="P45" svg:x1="8.419cm" svg:y1="9.796cm" svg:x2="8.419cm" svg:y2="10.447cm"><text:p/></draw:line><draw:line draw:style-name="gr9" draw:text-style-name="P45" svg:x1="8.419cm" svg:y1="15.12cm" svg:x2="8.419cm" svg:y2="15.771cm"><text:p/></draw:line><draw:frame draw:style-name="gr4" draw:text-style-name="P47" svg:width="4.446cm" svg:height="1.588cm" svg:x="1.54cm" svg:y="15.009cm"><draw:text-box><text:p text:style-name="P46"><text:span text:style-name="T13">依圖書及非書資料遺失或破損賠償辦法辦理</text:span></text:p></draw:text-box></draw:frame><draw:line draw:style-name="gr10" draw:text-style-name="P45" svg:x1="3.339cm" svg:y1="13.448cm" svg:x2="3.339cm" svg:y2="15.036cm"><text:p/></draw:line><draw:line draw:style-name="gr10" draw:text-style-name="P45" svg:x1="6.853cm" svg:y1="9.717cm" svg:x2="3.973cm" svg:y2="12.606cm"><text:p/></draw:line><draw:line draw:style-name="gr10" draw:text-style-name="P45" svg:x1="6.832cm" svg:y1="12.257cm" svg:x2="4.927cm" svg:y2="12.892cm"><text:p/></draw:line><draw:line draw:style-name="gr10" draw:text-style-name="P45" svg:x1="6.832cm" svg:y1="14.163cm" svg:x2="4.927cm" svg:y2="13.21cm"><text:p/></draw:line><draw:line draw:style-name="gr10" draw:text-style-name="P45" svg:x1="6.885cm" svg:y1="15.75cm" svg:x2="4.662cm" svg:y2="13.527cm"><text:p/></draw:line><draw:line draw:style-name="gr11" draw:text-style-name="P45" svg:x1="6.514cm" svg:y1="6.542cm" svg:x2="6.514cm" svg:y2="9.4cm"><text:p/></draw:line><draw:line draw:style-name="gr10" draw:text-style-name="P45" svg:x1="6.514cm" svg:y1="9.4cm" svg:x2="2.704cm" svg:y2="12.575cm"><text:p/></draw:line></draw:g></text:p>
            <text:p text:style-name="P3"/>
            <text:p text:style-name="P3"><text:span text:style-name="T3"><text:s/></text:span>1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><text:s text:c="4"/></text:p>
            <text:p text:style-name="P23">2.<text:tab/></text:p>
            <text:p text:style-name="P3"/>
            <text:p text:style-name="P4"/>
            <text:p text:style-name="P19"><text:s text:c="13"/></text:p>
            <text:p text:style-name="P5"><text:tab/></text:p>
            <text:p text:style-name="P5"><text:span text:style-name="T3"><text:s/></text:span>3.</text:p>
            <text:p text:style-name="P12"/>
            <text:p text:style-name="P4"><text:tab/></text:p>
            <text:p text:style-name="P12"/>
            <text:p text:style-name="P12"/>
            <text:p text:style-name="P6"><text:tab/></text:p>
            <text:p text:style-name="P13"/>
            <text:p text:style-name="P24">4.</text:p>
            <text:p text:style-name="P15"/>
            <text:p text:style-name="P25"><draw:line text:anchor-type="char" draw:z-index="1" draw:style-name="gr1" draw:text-style-name="P45" svg:x1="8.408cm" svg:y1="0.323cm" svg:x2="8.408cm" svg:y2="0.974cm"><text:p/></draw:line>5.</text:p>
            <text:p text:style-name="P17"><text:s text:c="13"/><draw:frame draw:style-name="fr1" draw:name="訊框1" text:anchor-type="char" svg:x="1.693cm" svg:y="-0.011cm" svg:width="3.2cm" svg:height="0.864cm" draw:z-index="0"><draw:text-box><text:p text:style-name="P7">圖書遺失</text:p></draw:text-box></draw:frame></text:p>
            <text:p text:style-name="P28"/>
            <text:p text:style-name="P24">6.</text:p>
            <text:p text:style-name="P3"><text:span text:style-name="T3"><text:s text:c="30"/></text:span></text:p>
            <text:p text:style-name="P27"/>
            <text:p text:style-name="P27">7..</text:p>
            <text:p text:style-name="P22"><text:s text:c="23"/></text:p>
            <text:p text:style-name="P29"/>
            <text:p text:style-name="P18"><text:s text:c="18"/></text:p>
          </table:table-cell>
          <table:covered-table-cell/>
          <table:covered-table-cell/>
          <table:table-cell table:style-name="表格1.A4" table:number-columns-spanned="3" office:value-type="string">
            <text:p text:style-name="P30"/>
            <text:p text:style-name="P31"/>
            <text:p text:style-name="P31"/>
            <text:p text:style-name="P31">1.<text:span text:style-name="T5">以</text:span>電話或用mail催還。</text:p>
            <text:p text:style-name="P33"/>
            <text:p text:style-name="P33"/>
            <text:p text:style-name="P33"/>
            <text:p text:style-name="P33"/>
            <text:p text:style-name="P33"/>
            <text:p text:style-name="P34"><text:span text:style-name="T9">2.請圖書資訊股長協助催還。</text:span></text:p>
            <text:p text:style-name="P33"/>
            <text:p text:style-name="P37"/>
            <text:p text:style-name="P36"><text:span text:style-name="T9">3.請學生說明未還原因。</text:span></text:p>
            <text:p text:style-name="P37"/>
            <text:p text:style-name="P37"/>
            <text:p text:style-name="P37"/>
            <text:p text:style-name="P37"/>
            <text:p text:style-name="P38"><text:span text:style-name="T9">4.必要時知會導師或通知家長。</text:span></text:p>
            <text:p text:style-name="P36"><text:span text:style-name="T9">5.如確認圖書已遺失，協助學生</text:span><text:span text:style-name="T6">賠償</text:span><text:span text:style-name="T6">。</text:span></text:p>
            <text:p text:style-name="P37">6.提出處份。</text:p>
            <text:p text:style-name="P37"/>
            <text:p text:style-name="P37"/>
            <text:p text:style-name="P39"><text:span text:style-name="T9">7.通知家長。</text:span></text:p>
            <text:p text:style-name="P35"/>
          </table:table-cell>
          <table:covered-table-cell/>
          <table:covered-table-cell/>
          <table:table-cell table:style-name="表格1.I4" table:number-columns-spanned="2" office:value-type="string">
            <text:p text:style-name="P40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法令依據</text:p>
          </table:table-cell>
          <table:covered-table-cell/>
          <table:table-cell table:style-name="表格1.A1" table:number-columns-spanned="8" office:value-type="string">
            <text:p text:style-name="Standard"><text:span text:style-name="T9">國立嘉義高級中學</text:span>圖書館借書規則</text:p>
            <text:p text:style-name="Standard"><text:span text:style-name="T9">國立嘉義高級中學</text:span>圖書館圖書及非書資料遺失或破損賠償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>準時結案再追蹤</text:p>
          </table:table-cell>
          <table:covered-table-cell/>
          <table:table-cell table:style-name="表格1.A1" table:number-columns-spanned="8" office:value-type="string">
            <text:p text:style-name="P20">追蹤人：組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備註</text:p>
          </table:table-cell>
          <table:covered-table-cell/>
          <table:table-cell table:style-name="表格1.A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第一層" style:family="paragraph" style:parent-style-name="Standard">
      <style:paragraph-properties fo:line-height="200%"/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第二層" style:family="paragraph" style:parent-style-name="Standard">
      <style:paragraph-properties fo:line-height="150%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第三層" style:family="paragraph" style:parent-style-name="Standard">
      <style:text-properties fo:font-weight="bold" style:font-name-asian="標楷體" style:font-family-asian="標楷體" style:font-family-generic-asian="script" style:font-weight-asian="bold"/>
    </style:style>
    <style:style style:name="表目錄" style:family="paragraph" style:parent-style-name="Standard">
      <style:text-properties style:font-name-asian="標楷體" style:font-family-asian="標楷體" style:font-family-generic-asian="script"/>
    </style:style>
    <style:style style:name="圖目錄" style:family="paragraph" style:parent-style-name="Standard">
      <style:paragraph-properties fo:margin-top="0cm" fo:margin-bottom="0.088cm" loext:contextual-spacing="false" fo:text-align="center" style:justify-single-word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新細明體" fo:font-size="8pt" style:font-size-asian="8pt" style:font-name-complex="新細明體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新細明體" fo:font-size="8pt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p text:style-name="MP2"><text:span text:style-name="MT1">2-</text:span><text:span text:style-name="MT1">11.</text:span><text:span text:style-name="MT1"> 圖書催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圖書館典閱組標準作業流程</dc:title>
    <meta:initial-creator>wangwh_王煒馨</meta:initial-creator>
    <meta:creation-date>2011-02-18T08:28:00</meta:creation-date>
    <dc:creator>Windows 使用者</dc:creator>
    <dc:date>2012-04-13T15:55:00</dc:date>
    <meta:print-date>2005-06-21T17:52:00</meta:print-date>
    <meta:editing-cycles>25</meta:editing-cycles>
    <meta:editing-duration>PT50M</meta:editing-duration>
    <meta:document-statistic meta:table-count="1" meta:image-count="0" meta:object-count="0" meta:page-count="1" meta:paragraph-count="59" meta:word-count="237" meta:character-count="385" meta:non-whitespace-character-count="269"/>
    <meta:generator>LibreOffice/5.3.0.3$Windows_x86 LibreOffice_project/7074905676c47b82bbcfbea1aeefc84afe1c50e1</meta:generator>
  </office:meta>
</office:document-meta>
</file>