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498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2.15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62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2" style:family="paragraph" style:parent-style-name="Standard">
      <style:paragraph-properties fo:line-height="0.176cm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7.038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細明體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6.93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31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complex="新細明體"/>
    </style:style>
    <style:style style:name="P32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3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34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 style:master-page-name="Standard">
      <style:paragraph-properties fo:line-height="0.176cm" style:page-number="auto"/>
      <style:text-properties style:font-name="新細明體" style:font-name-complex="新細明體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line-height="0.494cm" style:writing-mode="lr-tb"/>
    </style:style>
    <style:style style:name="P42" style:family="paragraph">
      <loext:graphic-properties draw:fill="solid" draw:fill-color="#ffffff"/>
      <style:paragraph-properties fo:line-height="0.494cm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8pt" style:font-size-asian="8pt" style:font-name-complex="新細明體" style:font-size-complex="8pt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T9" style:family="text">
      <style:text-properties fo:color="#000000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84cm" fo:min-width="2.44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別</text:p>
          </table:table-cell>
          <table:table-cell table:style-name="表格1.A2" table:number-columns-spanned="2" office:value-type="string">
            <text:p text:style-name="P22">統籌性業務彙整辦理</text:p>
          </table:table-cell>
          <table:covered-table-cell/>
          <table:table-cell table:style-name="表格1.A2" office:value-type="string">
            <text:p text:style-name="P4">目別</text:p>
          </table:table-cell>
          <table:table-cell table:style-name="表格1.A2" office:value-type="string">
            <text:p text:style-name="Standard">嘉中簡訊編輯</text:p>
          </table:table-cell>
          <table:table-cell table:style-name="表格1.A2" table:number-columns-spanned="2" office:value-type="string">
            <text:p text:style-name="P4">編號</text:p>
          </table:table-cell>
          <table:covered-table-cell/>
          <table:table-cell table:style-name="表格1.A2" office:value-type="string">
            <text:p text:style-name="P18"><text:span text:style-name="T1">CYD-01-07</text:span></text:p>
          </table:table-cell>
          <table:table-cell table:style-name="表格1.A2" table:number-columns-spanned="2" office:value-type="string">
            <text:p text:style-name="P4">頁次</text:p>
          </table:table-cell>
          <table:covered-table-cell/>
          <table:table-cell table:style-name="表格1.A1" office:value-type="string">
            <text:p text:style-name="P4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責任者</text:p>
          </table:table-cell>
          <table:covered-table-cell/>
          <table:table-cell table:style-name="表格1.A2" table:number-columns-spanned="4" office:value-type="string">
            <text:p text:style-name="P4">作 <text:s/>業 <text:s/>流 <text:s/>程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注意事項及申請時程</text:p>
          </table:table-cell>
          <table:covered-table-cell/>
          <table:covered-table-cell/>
          <table:table-cell table:style-name="表格1.A1" table:number-columns-spanned="2" office:value-type="string">
            <text:p text:style-name="P4">使用書表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4">組長</text:p>
            <text:p text:style-name="P4"/>
            <text:p text:style-name="P6"/>
            <text:p text:style-name="P6"/>
            <text:p text:style-name="P4"/>
            <text:p text:style-name="P4">組長</text:p>
            <text:p text:style-name="P4">主任</text:p>
            <text:p text:style-name="P6"/>
            <text:p text:style-name="P6"/>
            <text:p text:style-name="P4">組長</text:p>
            <text:p text:style-name="P5"/>
            <text:p text:style-name="P4"/>
            <text:p text:style-name="P6"/>
            <text:p text:style-name="P4">組長</text:p>
            <text:p text:style-name="P4">主任</text:p>
            <text:p text:style-name="P6"/>
            <text:p text:style-name="P6"/>
            <text:p text:style-name="P4">組長</text:p>
            <text:p text:style-name="P4">主任</text:p>
            <text:p text:style-name="P4"/>
            <text:p text:style-name="P4">組長</text:p>
            <text:p text:style-name="P4">主任</text:p>
            <text:p text:style-name="P6"/>
            <text:p text:style-name="P6"/>
            <text:p text:style-name="P4">組長</text:p>
            <text:p text:style-name="P4"/>
            <text:p text:style-name="P4"/>
            <text:p text:style-name="P4">組長</text:p>
            <text:p text:style-name="P4">主任</text:p>
            <text:p text:style-name="P4"/>
            <text:p text:style-name="P4"/>
            <text:p text:style-name="P4">館員</text:p>
            <text:p text:style-name="P4">組長</text:p>
            <text:p text:style-name="P4">主任</text:p>
            <text:p text:style-name="P4"/>
          </table:table-cell>
          <table:covered-table-cell/>
          <table:table-cell table:style-name="表格1.A4" table:number-columns-spanned="4" office:value-type="string">
            <text:p text:style-name="P4"><draw:frame draw:style-name="fr1" draw:name="訊框1" text:anchor-type="char" svg:x="1.933cm" svg:y="0.385cm" svg:width="6.826cm" svg:height="2.242cm" draw:z-index="0"><draw:text-box><text:p text:style-name="Standard">配合校慶，每年編印嘉中簡訊，當天發給到場貴賓及全校教職員工、學生，另提供各處室使用</text:p></draw:text-box></draw:frame></text:p>
            <text:p text:style-name="Standard"><text:span text:style-name="T5"><text:s/></text:span>1.</text:p>
            <text:p text:style-name="P26"/>
            <text:p text:style-name="P6"/>
            <text:p text:style-name="P13"><draw:line text:anchor-type="char" draw:z-index="8" draw:style-name="gr1" draw:text-style-name="P40" svg:x1="5.366cm" svg:y1="0.263cm" svg:x2="5.366cm" svg:y2="0.898cm"><text:p/></draw:line></text:p>
            <text:p text:style-name="P13"><draw:frame draw:style-name="fr1" draw:name="訊框2" text:anchor-type="char" svg:x="2.147cm" svg:y="0.319cm" svg:width="6.211cm" svg:height="1.004cm" draw:z-index="1"><draw:text-box><text:p text:style-name="Standard">發通知請各處室提供稿件</text:p></draw:text-box></draw:frame></text:p>
            <text:p text:style-name="P19"><text:span text:style-name="T1"><text:s/>2.</text:span></text:p>
            <text:p text:style-name="P28"><draw:line text:anchor-type="char" draw:z-index="9" draw:style-name="gr1" draw:text-style-name="P40" svg:x1="5.39cm" svg:y1="0.406cm" svg:x2="5.39cm" svg:y2="1.359cm"><text:p/></draw:line></text:p>
            <text:p text:style-name="P6"/>
            <text:p text:style-name="P6"><draw:frame draw:style-name="fr1" draw:name="訊框3" text:anchor-type="char" svg:x="3.838cm" svg:y="0.337cm" svg:width="4.075cm" svg:height="1.323cm" draw:z-index="21"><draw:text-box><text:p text:style-name="P23">各單位用mail傳送稿件至組長信箱</text:p><text:p text:style-name="Standard"/></draw:text-box></draw:frame> <text:s text:c="32"/></text:p>
            <text:p text:style-name="P6"><draw:line text:anchor-type="char" draw:z-index="25" draw:style-name="gr1" draw:text-style-name="P40" svg:x1="0.901cm" svg:y1="0.448cm" svg:x2="3.864cm" svg:y2="0.448cm"><text:p/></draw:line><draw:line text:anchor-type="char" draw:z-index="24" draw:style-name="gr4" draw:text-style-name="P40" svg:x1="0.901cm" svg:y1="5.528cm" svg:x2="0.901cm" svg:y2="0.448cm"><text:p/></draw:line> 3. <text:s text:c="16"/></text:p>
            <text:p text:style-name="P19"><draw:line text:anchor-type="char" draw:z-index="10" draw:style-name="gr2" draw:text-style-name="P40" svg:x1="6.405cm" svg:y1="0.43cm" svg:x2="6.405cm" svg:y2="1.25cm"><text:p/></draw:line><text:span text:style-name="T1"> <text:s text:c="29"/></text:span></text:p>
            <text:p text:style-name="P26"><text:s text:c="29"/></text:p>
            <text:p text:style-name="P6"><draw:custom-shape text:anchor-type="char" draw:z-index="12" draw:style-name="gr3" draw:text-style-name="P42" svg:width="5.081cm" svg:height="2.086cm" svg:x="3.865cm" svg:y="0.065cm"><text:p text:style-name="P41"><text:span text:style-name="T10">稿件資料是否符合</text:span><text:span text:style-name="T10">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37"/></text:p>
            <text:p text:style-name="P6"><text:s/>4. <text:s text:c="11"/>否</text:p>
            <text:p text:style-name="P6"><draw:line text:anchor-type="char" draw:z-index="7" draw:style-name="gr1" draw:text-style-name="P40" svg:x1="2.595cm" svg:y1="0.007cm" svg:x2="2.595cm" svg:y2="0.847cm"><text:p/></draw:line><draw:line text:anchor-type="char" draw:z-index="22" draw:style-name="gr4" draw:text-style-name="P40" svg:x1="2.605cm" svg:y1="0.026cm" svg:x2="3.875cm" svg:y2="0.026cm"><text:p/></draw:line> <text:s text:c="25"/></text:p>
            <text:p text:style-name="P20"><draw:frame draw:style-name="fr2" draw:name="訊框4" text:anchor-type="char" svg:x="1.596cm" svg:y="0.349cm" svg:width="2.083cm" svg:height="0.803cm" draw:z-index="4"><draw:text-box><text:p text:style-name="P17">通知修正</text:p></draw:text-box></draw:frame><draw:line text:anchor-type="char" draw:z-index="6" draw:style-name="gr1" draw:text-style-name="P40" svg:x1="6.362cm" svg:y1="0.427cm" svg:x2="6.362cm" svg:y2="1.267cm"><text:p/></draw:line><text:span text:style-name="T1"> <text:s text:c="13"/></text:span><text:span text:style-name="T1"><text:tab/></text:span></text:p>
            <text:p text:style-name="P27"><text:span text:style-name="T1"><text:tab/></text:span><text:span text:style-name="T1">是</text:span></text:p>
            <text:p text:style-name="P6"><draw:frame draw:style-name="fr2" draw:name="訊框5" text:anchor-type="char" svg:x="5.149cm" svg:y="0.226cm" svg:width="2.552cm" svg:height="0.764cm" draw:z-index="2"><draw:text-box><text:p text:style-name="P3">編輯稿件</text:p></draw:text-box></draw:frame><draw:line text:anchor-type="char" draw:z-index="19" draw:style-name="gr1" draw:text-style-name="P40" svg:x1="2.552cm" svg:y1="0.102cm" svg:x2="2.552cm" svg:y2="0.822cm"><text:p/></draw:line> 5.</text:p>
            <text:p text:style-name="P7"><draw:line text:anchor-type="char" draw:z-index="5" draw:style-name="gr1" draw:text-style-name="P40" svg:x1="6.415cm" svg:y1="0.363cm" svg:x2="6.415cm" svg:y2="1.104cm"><text:p/></draw:line><draw:frame draw:style-name="fr2" draw:name="訊框6" text:anchor-type="char" svg:x="1.51cm" svg:y="0.228cm" svg:width="2.17cm" svg:height="0.803cm" draw:z-index="11"><draw:text-box><text:p text:style-name="P17">修正檔</text:p></draw:text-box></draw:frame> <text:s text:c="13"/></text:p>
            <text:p text:style-name="P7"><draw:line text:anchor-type="char" draw:z-index="23" draw:style-name="gr4" draw:text-style-name="P40" svg:x1="1.536cm" svg:y1="0.021cm" svg:x2="0.901cm" svg:y2="0.021cm"><text:p/></draw:line> <text:s/></text:p>
            <text:p text:style-name="P8"><draw:frame draw:style-name="fr2" draw:name="訊框7" text:anchor-type="char" svg:x="4.685cm" svg:y="0.023cm" svg:width="3.193cm" svg:height="0.884cm" draw:z-index="3"><draw:text-box><text:p text:style-name="P3">版面預先排版</text:p></draw:text-box></draw:frame> 6.</text:p>
            <text:p text:style-name="P14"><draw:line text:anchor-type="char" draw:z-index="14" draw:style-name="gr1" draw:text-style-name="P40" svg:x1="6.389cm" svg:y1="0.27cm" svg:x2="6.389cm" svg:y2="1.011cm"><text:p/></draw:line></text:p>
            <text:p text:style-name="P26"/>
            <text:p text:style-name="P9"><draw:frame draw:style-name="fr3" draw:name="訊框8" text:anchor-type="char" svg:x="4.692cm" svg:y="-0.005cm" svg:width="3.454cm" svg:height="1.462cm" draw:z-index="15"><draw:text-box><text:p text:style-name="P17"><text:span text:style-name="T1">排版稿請</text:span>各處室稿件提供者校稿</text:p></draw:text-box></draw:frame> <text:s text:c="15"/></text:p>
            <text:p text:style-name="P9"><text:s/>7.</text:p>
            <text:p text:style-name="P10"><draw:line text:anchor-type="char" draw:z-index="13" draw:style-name="gr1" draw:text-style-name="P40" svg:x1="6.362cm" svg:y1="0.302cm" svg:x2="6.362cm" svg:y2="1.043cm"><text:p/></draw:line> </text:p>
            <text:p text:style-name="P11"/>
            <text:p text:style-name="P6"><draw:frame draw:style-name="fr3" draw:name="訊框9" text:anchor-type="char" svg:x="4.925cm" svg:y="0.011cm" svg:width="3.253cm" svg:height="1.561cm" draw:z-index="18"><draw:text-box><text:p text:style-name="Standard">請購、聯繫印刷廠取稿件電子檔</text:p></draw:text-box></draw:frame> <text:s text:c="18"/>8.</text:p>
            <text:p text:style-name="P21"><draw:frame draw:style-name="fr2" draw:name="訊框10" text:anchor-type="char" svg:x="0.684cm" svg:y="0.122cm" svg:width="3.651cm" svg:height="1.401cm" draw:z-index="28"><draw:text-box><text:p text:style-name="Standard">發送全校師生及有需求的單位</text:p></draw:text-box></draw:frame><text:span text:style-name="T1"> <text:s text:c="11"/></text:span><text:span text:style-name="T6"><text:s/></text:span></text:p>
            <text:p text:style-name="P15"><draw:line text:anchor-type="char" draw:z-index="26" draw:style-name="gr1" draw:text-style-name="P40" svg:x1="6.214cm" svg:y1="0.482cm" svg:x2="6.214cm" svg:y2="1.322cm"><text:p/></draw:line></text:p>
            <text:p text:style-name="P6"><draw:line text:anchor-type="char" draw:z-index="27" draw:style-name="gr5" draw:text-style-name="P40" svg:x1="2.383cm" svg:y1="0.358cm" svg:x2="2.383cm" svg:y2="1.198cm"><text:p/></draw:line> </text:p>
            <text:p text:style-name="P6"><draw:frame draw:style-name="fr2" draw:name="訊框11" text:anchor-type="char" svg:x="4.897cm" svg:y="0.293cm" svg:width="2.805cm" svg:height="1.438cm" draw:z-index="16"><draw:text-box><text:p text:style-name="Standard">一校、二校、三校、定稿</text:p></draw:text-box></draw:frame> <text:s text:c="18"/>9.</text:p>
            <text:p text:style-name="P16"><draw:frame draw:style-name="fr2" draw:name="訊框12" text:anchor-type="char" svg:x="1.087cm" svg:y="0.139cm" svg:width="2.593cm" svg:height="0.764cm" draw:z-index="20"><draw:text-box><text:p text:style-name="Standard"><text:span text:style-name="T7">　</text:span><text:span text:style-name="T8">印製</text:span></text:p></draw:text-box></draw:frame></text:p>
            <text:p text:style-name="P13"><draw:line text:anchor-type="char" draw:z-index="17" draw:style-name="gr1" draw:text-style-name="P40" svg:x1="4.923cm" svg:y1="-0.012cm" svg:x2="3.865cm" svg:y2="-0.012cm"><text:p/></draw:line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  <text:p text:style-name="P30"><text:span text:style-name="T1"><text:s/>1.每年校慶前編印完成</text:span><text:span text:style-name="T8">。</text:span></text:p>
            <text:p text:style-name="P31"/>
            <text:p text:style-name="P31"/>
            <text:p text:style-name="P31"/>
            <text:p text:style-name="P32"><text:span text:style-name="T1">2.</text:span>圖書館網站提供簡訊稿範例</text:p>
            <text:p text:style-name="P33"/>
            <text:p text:style-name="P33"/>
            <text:p text:style-name="P33"/>
            <text:p text:style-name="P33"/>
            <text:p text:style-name="P33"/>
            <text:p text:style-name="P34"/>
            <text:p text:style-name="P33"/>
            <text:p text:style-name="P33"/>
            <text:p text:style-name="P33"/>
            <text:p text:style-name="P35"/>
            <text:p text:style-name="P35"><text:s/></text:p>
            <text:p text:style-name="P33"><text:s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1.J4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法令依據</text:p>
          </table:table-cell>
          <table:covered-table-cell/>
          <table:table-cell table:style-name="表格1.J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準時結案再追蹤</text:p>
          </table:table-cell>
          <table:covered-table-cell/>
          <table:table-cell table:style-name="表格1.A1" table:number-columns-spanned="9" office:value-type="string">
            <text:p text:style-name="P25">追蹤人：組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1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8.</text:span><text:span text:style-name="MT1"> <text:s/>嘉中簡訊編輯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2-04-09T07:50:00</meta:creation-date>
    <dc:creator>nemo</dc:creator>
    <dc:date>2012-04-19T10:10:00</dc:date>
    <meta:editing-cycles>84</meta:editing-cycles>
    <meta:editing-duration>PT7H45M</meta:editing-duration>
    <meta:document-statistic meta:table-count="1" meta:image-count="0" meta:object-count="0" meta:page-count="1" meta:paragraph-count="73" meta:word-count="292" meta:character-count="627" meta:non-whitespace-character-count="319"/>
    <meta:generator>LibreOffice/5.3.0.3$Windows_x86 LibreOffice_project/7074905676c47b82bbcfbea1aeefc84afe1c50e1</meta:generator>
  </office:meta>
</office:document-meta>
</file>