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7cm" fo:margin-left="-0.058cm" style:page-number="auto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1.6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3" style:family="paragraph" style:parent-style-name="Standard">
      <style:text-properties style:font-name="新細明體" style:font-name-asian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asian="新細明體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874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737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text-indent="5.927cm" style:auto-text-indent="false" style:snap-to-layout-grid="false"/>
      <style:text-properties style:font-name="新細明體" style:font-name-asian="新細明體" style:font-name-complex="新細明體"/>
    </style:style>
    <style:style style:name="P21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>
        <style:tab-stops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 style:snap-to-layout-grid="false">
        <style:tab-stops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3" style:family="paragraph" style:parent-style-name="Standard">
      <style:paragraph-properties fo:margin-left="0cm" fo:margin-right="0cm" fo:text-align="justify" style:justify-single-word="false" fo:text-indent="0.296cm" style:auto-text-indent="false" style:snap-to-layout-grid="false">
        <style:tab-stops>
          <style:tab-stop style:position="2.304cm"/>
          <style:tab-stop style:position="5.189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296cm" style:auto-text-indent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8" style:family="paragraph" style:parent-style-name="Standard">
      <style:paragraph-properties fo:margin-left="0cm" fo:margin-right="0cm" fo:text-align="justify" style:justify-single-word="false" fo:text-indent="4.53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 fo:margin-left="0cm" fo:margin-right="0cm" fo:text-align="justify" style:justify-single-word="false" fo:text-indent="4.53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30" style:family="paragraph" style:parent-style-name="Standard">
      <style:paragraph-properties fo:margin-left="0cm" fo:margin-right="0cm" fo:text-align="justify" style:justify-single-word="false" fo:text-indent="1.99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新細明體" style:font-name-asian="新細明體" style:font-name-complex="新細明體"/>
    </style:style>
    <style:style style:name="P33" style:family="paragraph" style:parent-style-name="Standard">
      <style:paragraph-properties fo:margin-left="1.155cm" fo:margin-right="0cm" fo:text-align="justify" style:justify-single-word="false" fo:text-indent="-1.155cm" style:auto-text-indent="false" style:snap-to-layout-grid="false"/>
      <style:text-properties style:font-name="新細明體" style:font-name-asian="新細明體" style:font-name-complex="新細明體"/>
    </style:style>
    <style:style style:name="P34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asian="新細明體" style:font-name-complex="新細明體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asian="新細明體" style:font-name-complex="新細明體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letter-kerning="true" style:font-name-asian="新細明體" style:font-name-complex="新細明體"/>
    </style:style>
    <style:style style:name="P37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asian="新細明體" style:font-name-complex="新細明體"/>
    </style:style>
    <style:style style:name="P38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asian="新細明體" style:font-name-complex="新細明體"/>
    </style:style>
    <style:style style:name="P39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40" style:family="paragraph" style:parent-style-name="Header">
      <style:text-properties style:font-name="新細明體" fo:font-size="8pt" style:letter-kerning="true" style:font-name-asian="新細明體" style:font-size-asian="8pt" style:font-name-complex="新細明體" style:font-size-complex="8pt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style:letter-kerning="true" style:font-name-asian="新細明體" style:font-name-complex="新細明體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7" style:family="text">
      <style:text-properties style:font-name="新細明體" fo:font-size="8pt" style:letter-kerning="true" style:font-name-asian="新細明體" style:font-size-asian="8pt" style:font-name-complex="新細明體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新細明體" style:font-name-asian="新細明體" style:font-name-complex="新細明體"/>
    </style:style>
    <style:style style:name="T10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11" style:family="text">
      <style:text-properties fo:color="#000000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33cm" fo:min-width="1.764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2cm" fo:min-width="4.568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8cm" fo:min-width="1.97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2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3.471cm" fo:padding-top="0.03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P14">資訊系統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table:number-columns-spanned="2" office:value-type="string">
            <text:p text:style-name="P10">圖書管理自動化系統維護與程式更新</text:p>
          </table:table-cell>
          <table:covered-table-cell/>
          <table:table-cell table:style-name="表格1.A2" office:value-type="string">
            <text:p text:style-name="P4">編號</text:p>
          </table:table-cell>
          <table:table-cell table:style-name="表格1.A2" table:number-columns-spanned="2" office:value-type="string">
            <text:p text:style-name="P1"><text:span text:style-name="T2">CYD-</text:span><text:span text:style-name="T2">01-0</text:span><text:span text:style-name="T2">6</text:span></text:p>
          </table:table-cell>
          <table:covered-table-cell/>
          <table:table-cell table:style-name="表格1.A2" office:value-type="string">
            <text:p text:style-name="P4">頁次</text:p>
          </table:table-cell>
          <table:table-cell table:style-name="表格1.A1" office:value-type="string">
            <text:p text:style-name="P4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3" office:value-type="string">
            <text:p text:style-name="P4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4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4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  <text:p text:style-name="P4"/>
            <text:p text:style-name="P4">組長</text:p>
            <text:p text:style-name="P4">館員</text:p>
            <text:p text:style-name="P4"/>
            <text:p text:style-name="P4"/>
            <text:p text:style-name="P4">主任</text:p>
            <text:p text:style-name="P9">程式設計者</text:p>
            <text:p text:style-name="P5"/>
            <text:p text:style-name="P5"/>
            <text:p text:style-name="P4">主任</text:p>
            <text:p text:style-name="P9">程式設計者</text:p>
            <text:p text:style-name="P4"/>
            <text:p text:style-name="P4"/>
            <text:p text:style-name="P5"/>
            <text:p text:style-name="P5"/>
            <text:p text:style-name="P5"/>
            <text:p text:style-name="P5">程式設計者</text:p>
            <text:p text:style-name="P4"/>
            <text:p text:style-name="P5"/>
            <text:p text:style-name="P4"/>
            <text:p text:style-name="P5"/>
            <text:p text:style-name="P5"/>
            <text:p text:style-name="P5"/>
            <text:p text:style-name="P4">館員</text:p>
            <text:p text:style-name="P4"/>
            <text:p text:style-name="P5"/>
            <text:p text:style-name="P4"/>
            <text:p text:style-name="P5"/>
            <text:p text:style-name="P4"/>
            <text:p text:style-name="P4"/>
            <text:p text:style-name="P4">館員</text:p>
          </table:table-cell>
          <table:covered-table-cell/>
          <table:table-cell table:style-name="表格1.A4" table:number-columns-spanned="3" office:value-type="string">
            <text:p text:style-name="P11"><draw:custom-shape text:anchor-type="char" draw:z-index="6" draw:style-name="gr4" draw:text-style-name="P46" svg:width="5.398cm" svg:height="1.9cm" svg:x="0.721cm" svg:y="0.49cm"><text:p text:style-name="P45"><text:span text:style-name="T10">提出需修正</text:span><text:span text:style-name="T11">、</text:span><text:span text:style-name="T10">更新或新功能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4"><text:span text:style-name="T2"><text:s/>1.</text:span></text:p>
            <text:p text:style-name="P5"/>
            <text:p text:style-name="P5"/>
            <text:p text:style-name="P11"><draw:line text:anchor-type="char" draw:z-index="0" draw:style-name="gr1" draw:text-style-name="P42" svg:x1="3.14cm" svg:y1="0.187cm" svg:x2="3.14cm" svg:y2="1.018cm"><text:p/></draw:line></text:p>
            <text:p text:style-name="P5"/>
            <text:p text:style-name="P14"><draw:frame draw:style-name="fr1" draw:name="訊框1" text:anchor-type="char" svg:x="1.309cm" svg:y="0.328cm" svg:width="4.516cm" svg:height="1.64cm" draw:z-index="1"><draw:text-box><text:p text:style-name="Standard">依需求修正<text:span text:style-name="T8">、</text:span>更新或新功能寫程式</text:p></draw:text-box></draw:frame><text:span text:style-name="T2"> 2.</text:span></text:p>
            <text:p text:style-name="P5"/>
            <text:p text:style-name="P5"/>
            <text:p text:style-name="P11"><draw:line text:anchor-type="char" draw:z-index="8" draw:style-name="gr1" draw:text-style-name="P42" svg:x1="3.134cm" svg:y1="0.27cm" svg:x2="3.134cm" svg:y2="1.27cm"><text:p/></draw:line></text:p>
            <text:p text:style-name="P11"><draw:line text:anchor-type="char" draw:z-index="18" draw:style-name="gr1" draw:text-style-name="P42" svg:x1="3.103cm" svg:y1="3.537cm" svg:x2="3.103cm" svg:y2="4.855cm"><text:p/></draw:line><draw:line text:anchor-type="char" draw:z-index="17" draw:style-name="gr1" draw:text-style-name="P42" svg:x1="5.812cm" svg:y1="0.355cm" svg:x2="3.267cm" svg:y2="0.355cm"><text:p/></draw:line><draw:line text:anchor-type="char" draw:z-index="16" draw:style-name="gr1" draw:text-style-name="P42" svg:x1="5.532cm" svg:y1="2.256cm" svg:x2="5.573cm" svg:y2="3.521cm"><text:p/></draw:line><draw:custom-shape text:anchor-type="char" draw:z-index="15" draw:style-name="gr2" draw:text-style-name="P44" svg:width="4.128cm" svg:height="2.585cm" svg:x="1.06cm" svg:y="0.97cm"><text:p text:style-name="P43"><text:span text:style-name="T10">結果是否符合需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9" draw:style-name="gr3" draw:text-style-name="P42" svg:x1="5.801cm" svg:y1="0.381cm" svg:x2="5.82cm" svg:y2="3.842cm"><text:p/></draw:line><draw:line text:anchor-type="char" draw:z-index="10" draw:style-name="gr1" draw:text-style-name="P42" svg:x1="5.833cm" svg:y1="0.376cm" svg:x2="3.288cm" svg:y2="0.376cm"><text:p/></draw:line></text:p>
            <text:p text:style-name="P19"><draw:custom-shape text:anchor-type="char" draw:z-index="2" draw:style-name="gr2" draw:text-style-name="P44" svg:width="4.128cm" svg:height="2.585cm" svg:x="1.081cm" svg:y="0.439cm"><text:p text:style-name="P43"><text:span text:style-name="T10">結果是否符合需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4"><text:span text:style-name="T2"><text:s/>3.</text:span></text:p>
            <text:p text:style-name="P5"><text:s text:c="4"/></text:p>
            <text:p text:style-name="P15"><draw:line text:anchor-type="char" draw:z-index="5" draw:style-name="gr1" draw:text-style-name="P42" svg:x1="5.553cm" svg:y1="0.074cm" svg:x2="5.594cm" svg:y2="1.339cm"><text:p/></draw:line><draw:line text:anchor-type="char" draw:z-index="4" draw:style-name="gr3" draw:text-style-name="P42" svg:x1="5.23cm" svg:y1="0.072cm" svg:x2="5.53cm" svg:y2="0.074cm"><text:p/></draw:line><text:span text:style-name="T2"> <text:s text:c="4"/></text:span><text:span text:style-name="T2"><text:tab/></text:span></text:p>
            <text:p text:style-name="P20">否</text:p>
            <text:p text:style-name="P21"><draw:line text:anchor-type="char" draw:z-index="13" draw:style-name="gr1" draw:text-style-name="P42" svg:x1="3.124cm" svg:y1="0.252cm" svg:x2="3.124cm" svg:y2="1.57cm"><text:p/></draw:line></text:p>
            <text:p text:style-name="P22"><draw:custom-shape text:anchor-type="char" draw:z-index="7" draw:style-name="gr5" draw:text-style-name="P44" svg:width="2.301cm" svg:height="0.89cm" svg:x="4.558cm" svg:y="0.012cm"><text:p text:style-name="P43"><text:span text:style-name="T10">再次修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是 <text:s text:c="3"/></text:p>
            <text:p text:style-name="P6"><text:s text:c="4"/></text:p>
            <text:p text:style-name="P23"><draw:frame draw:style-name="fr1" draw:name="訊框2" text:anchor-type="char" svg:x="1.298cm" svg:y="0.021cm" svg:width="3.854cm" svg:height="0.801cm" draw:z-index="3"><draw:text-box><text:p text:style-name="P17">上傳完成之<text:span text:style-name="T2">程式</text:span></text:p></draw:text-box></draw:frame><text:span text:style-name="T2">4.</text:span><text:span text:style-name="T2"><text:tab/></text:span></text:p>
            <text:p text:style-name="P12"><draw:line text:anchor-type="char" draw:z-index="12" draw:style-name="gr1" draw:text-style-name="P42" svg:x1="3.087cm" svg:y1="0.381cm" svg:x2="3.087cm" svg:y2="1.471cm"><text:p/></draw:line></text:p>
            <text:p text:style-name="P25"/>
            <text:p text:style-name="P12"><draw:custom-shape text:anchor-type="char" draw:z-index="11" draw:style-name="gr6" draw:text-style-name="P44" svg:width="4.181cm" svg:height="1.221cm" svg:x="1.065cm" svg:y="0.392cm"><text:p text:style-name="P43"><text:span text:style-name="T10">完成程式更新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4"><text:span text:style-name="T2">5.</text:span></text:p>
            <text:p text:style-name="P7"/>
            <text:p text:style-name="P13"><draw:line text:anchor-type="char" draw:z-index="23" draw:style-name="gr1" draw:text-style-name="P42" svg:x1="5.731cm" svg:y1="0.37cm" svg:x2="3.082cm" svg:y2="0.37cm"><text:p/></draw:line><draw:line text:anchor-type="char" draw:z-index="20" draw:style-name="gr3" draw:text-style-name="P42" svg:x1="5.711cm" svg:y1="0.349cm" svg:x2="5.73cm" svg:y2="3.508cm"><text:p/></draw:line><draw:line text:anchor-type="char" draw:z-index="14" draw:style-name="gr1" draw:text-style-name="P42" svg:x1="3.087cm" svg:y1="0.011cm" svg:x2="3.087cm" svg:y2="1.031cm"><text:p/></draw:line></text:p>
            <text:p text:style-name="P8"><draw:custom-shape text:anchor-type="char" draw:z-index="21" draw:style-name="gr2" draw:text-style-name="P44" svg:width="4.128cm" svg:height="2.585cm" svg:x="1.002cm" svg:y="0.434cm"><text:p text:style-name="P43"><text:span text:style-name="T10">主機每天是否正常否符合需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/text:p>
            <text:p text:style-name="P26"><text:span text:style-name="T2">6.</text:span></text:p>
            <text:p text:style-name="P8"/>
            <text:p text:style-name="P29"><draw:line text:anchor-type="char" draw:z-index="22" draw:style-name="gr1" draw:text-style-name="P42" svg:x1="5.145cm" svg:y1="0.03cm" svg:x2="5.186cm" svg:y2="1.295cm"><text:p/></draw:line></text:p>
            <text:p text:style-name="P28">否</text:p>
            <text:p text:style-name="P27"><draw:custom-shape text:anchor-type="char" draw:z-index="19" draw:style-name="gr5" draw:text-style-name="P44" svg:width="2.301cm" svg:height="0.89cm" svg:x="4.494cm" svg:y="0.3cm"><text:p text:style-name="P43"><text:span text:style-name="T10">再次修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4" draw:style-name="gr1" draw:text-style-name="P42" svg:x1="3.071cm" svg:y1="0.261cm" svg:x2="3.071cm" svg:y2="1.579cm"><text:p/></draw:line></text:p>
            <text:p text:style-name="P30">是</text:p>
            <text:p text:style-name="P13"><draw:frame draw:style-name="fr1" draw:name="訊框3" text:anchor-type="char" svg:x="1.018cm" svg:y="0.443cm" svg:width="4.815cm" svg:height="0.801cm" draw:z-index="25"><draw:text-box><text:p text:style-name="P17">每天下班前備份資料</text:p></draw:text-box></draw:frame></text:p>
            <text:p text:style-name="P26"><text:span text:style-name="T2">7.</text:span></text:p>
            <text:p text:style-name="P25"><draw:line text:anchor-type="char" draw:z-index="27" draw:style-name="gr1" draw:text-style-name="P42" svg:x1="3.055cm" svg:y1="0.088cm" svg:x2="3.055cm" svg:y2="0.908cm"><text:p/></draw:line><draw:custom-shape text:anchor-type="char" draw:z-index="26" draw:style-name="gr7" draw:text-style-name="P44" svg:width="4.181cm" svg:height="0.922cm" svg:x="1.097cm" svg:y="0.87cm"><text:p text:style-name="P43"><text:span text:style-name="T10">完成備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<text:s text:c="3"/></text:p>
          </table:table-cell>
          <table:covered-table-cell/>
          <table:covered-table-cell/>
          <table:table-cell table:style-name="表格1.A4" table:number-columns-spanned="3" office:value-type="string">
            <text:p text:style-name="P31"><text:span text:style-name="T2">1.將需修正</text:span><text:span text:style-name="T9">、</text:span><text:span text:style-name="T2">更新或新功能，通知主任。</text:span></text:p>
            <text:p text:style-name="P33"><text:s/></text:p>
            <text:p text:style-name="P33"/>
            <text:p text:style-name="P33"/>
            <text:p text:style-name="P32">2.依需求寫程式，並確認完成時程。</text:p>
            <text:p text:style-name="P34"/>
            <text:p text:style-name="P35"/>
            <text:p text:style-name="P35">3.反覆修正程式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2">4.將已完成之程式上傳至網路主機。</text:p>
            <text:p text:style-name="P38"/>
            <text:p text:style-name="P38"/>
            <text:p text:style-name="P38"/>
            <text:p text:style-name="P38"/>
            <text:p text:style-name="P35">5.程式更新流程結束。</text:p>
            <text:p text:style-name="P35"/>
            <text:p text:style-name="P35"/>
            <text:p text:style-name="P31"><text:span text:style-name="T2">6.每天借還書電腦開機時開啟</text:span><text:span text:style-name="T4">圖書管理自動化系統及圖書館網頁檢查是否正常執行。如異常，通知主任處裡。</text:span></text:p>
            <text:p text:style-name="P36"/>
            <text:p text:style-name="P31"><text:span text:style-name="T4">7.最少在一台</text:span><text:span text:style-name="T2">借還書電腦備份全部資料。</text:span></text:p>
            <text:p text:style-name="P36"/>
            <text:p text:style-name="P36"/>
          </table:table-cell>
          <table:covered-table-cell/>
          <table:covered-table-cell/>
          <table:table-cell table:style-name="表格1.I4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9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法令依據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">準時結案再追蹤</text:p>
          </table:table-cell>
          <table:covered-table-cell/>
          <table:table-cell table:style-name="表格1.A1" table:number-columns-spanned="9" office:value-type="string">
            <text:p text:style-name="P14"><text:span text:style-name="T2">追蹤人：主任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1" style:display-name="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letter-kerning="true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MT2" style:family="text">
      <style:text-properties style:font-name="新細明體" fo:font-size="8pt" style:letter-kerning="true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0.7cm" fo:margin-bottom="0.7cm" fo:margin-left="2.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7.</text:span><text:span text:style-name="MT1"> <text:s/></text:span><text:span text:style-name="MT2">圖書管理自動化系統維護與程式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09-04-29T11:46:00</meta:creation-date>
    <dc:creator>Sky123.Org</dc:creator>
    <dc:date>2012-04-13T15:54:00</dc:date>
    <meta:print-date>2005-05-06T15:46:00</meta:print-date>
    <meta:editing-cycles>32</meta:editing-cycles>
    <meta:editing-duration>PT1H30M</meta:editing-duration>
    <meta:document-statistic meta:table-count="1" meta:image-count="0" meta:object-count="0" meta:page-count="1" meta:paragraph-count="55" meta:word-count="305" meta:character-count="422" meta:non-whitespace-character-count="332"/>
    <meta:generator>LibreOffice/5.3.0.3$Windows_x86 LibreOffice_project/7074905676c47b82bbcfbea1aeefc84afe1c50e1</meta:generator>
  </office:meta>
</office:document-meta>
</file>