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7cm" fo:margin-left="-0.058cm" style:page-number="auto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1.6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45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fo:language="none" fo:country="none" style:language-asian="none" style:country-asian="non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737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6.35cm" style:auto-text-indent="false" style:snap-to-layout-gri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fo:text-indent="0.21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189cm"/>
        </style:tab-stops>
      </style:paragraph-properties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29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30" style:family="paragraph" style:parent-style-name="Standard">
      <style:paragraph-properties fo:margin-left="1.155cm" fo:margin-right="0cm" fo:text-align="justify" style:justify-single-word="false" fo:text-indent="-1.155cm" style:auto-text-indent="false" style:snap-to-layout-grid="false"/>
    </style:style>
    <style:style style:name="P31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36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</style:style>
    <style:style style:name="P37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 style:parent-style-name="本文_20_2">
      <style:paragraph-properties style:snap-to-layout-grid="false"/>
      <style:text-properties fo:font-size="12pt" style:font-size-asian="12pt" style:font-size-complex="12pt"/>
    </style:style>
    <style:style style:name="P42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7" style:family="text">
      <style:text-properties fo:color="#000000"/>
    </style:style>
    <style:style style:name="T8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fo:color="#000000" style:font-name="細明體" fo:font-size="10pt" fo:language="en" fo:country="US" style:letter-kerning="true" style:font-name-asian="細明體" style:font-size-asian="10pt" style:language-asian="zh" style:country-asian="TW" style:font-name-complex="細明體" style:font-size-complex="10pt" style:language-complex="ar" style:country-complex="SA"/>
    </style:style>
    <style:style style:name="T10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6cm" fo:min-width="3.732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4cm" fo:min-width="1.5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5cm" fo:min-width="2.16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1cm" fo:min-width="3.2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別</text:p>
          </table:table-cell>
          <table:table-cell table:style-name="表格1.A2" table:number-columns-spanned="2" office:value-type="string">
            <text:p text:style-name="P6">統籌性業務彙整辦理</text:p>
          </table:table-cell>
          <table:covered-table-cell/>
          <table:table-cell table:style-name="表格1.A2" office:value-type="string">
            <text:p text:style-name="P2">目別</text:p>
          </table:table-cell>
          <table:table-cell table:style-name="表格1.A2" table:number-columns-spanned="2" office:value-type="string">
            <text:p text:style-name="P6">書函、通知、電話</text:p>
          </table:table-cell>
          <table:covered-table-cell/>
          <table:table-cell table:style-name="表格1.A2" office:value-type="string">
            <text:p text:style-name="P2">編號</text:p>
          </table:table-cell>
          <table:table-cell table:style-name="表格1.A2" table:number-columns-spanned="2" office:value-type="string">
            <text:p text:style-name="P2">CYD-01-05</text:p>
          </table:table-cell>
          <table:covered-table-cell/>
          <table:table-cell table:style-name="表格1.A2" office:value-type="string">
            <text:p text:style-name="P2">頁次</text:p>
          </table:table-cell>
          <table:table-cell table:style-name="表格1.A1" office:value-type="string">
            <text:p text:style-name="P2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責任者</text:p>
          </table:table-cell>
          <table:covered-table-cell/>
          <table:table-cell table:style-name="表格1.A2" table:number-columns-spanned="3" office:value-type="string">
            <text:p text:style-name="P2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2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2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6">櫃台輪值人員</text:p>
            <text:p text:style-name="P2"/>
            <text:p text:style-name="P6"/>
            <text:p text:style-name="P6"/>
            <text:p text:style-name="P2"/>
            <text:p text:style-name="P1">各權責人員</text:p>
            <text:p text:style-name="P6"/>
            <text:p text:style-name="P6"/>
            <text:p text:style-name="P6"/>
            <text:p text:style-name="P6"/>
            <text:p text:style-name="P1">各權責人員</text:p>
            <text:p text:style-name="P6"/>
            <text:p text:style-name="P2"/>
            <text:p text:style-name="P6"/>
            <text:p text:style-name="P6"/>
            <text:p text:style-name="P6"/>
            <text:p text:style-name="P1">各權責人員</text:p>
            <text:p text:style-name="P2"/>
            <text:p text:style-name="P2"/>
            <text:p text:style-name="P6"/>
            <text:p text:style-name="P1">各權責人員</text:p>
            <text:p text:style-name="P2"/>
            <text:p text:style-name="P6"/>
            <text:p text:style-name="P2"/>
            <text:p text:style-name="P2"/>
            <text:p text:style-name="P6"/>
            <text:p text:style-name="P2"/>
            <text:p text:style-name="P6"/>
            <text:p text:style-name="P2"/>
            <text:p text:style-name="P2"/>
          </table:table-cell>
          <table:covered-table-cell/>
          <table:table-cell table:style-name="表格1.A4" table:number-columns-spanned="3" office:value-type="string">
            <text:p text:style-name="P6"/>
            <text:p text:style-name="P6"><draw:custom-shape text:anchor-type="char" draw:z-index="6" draw:style-name="gr3" draw:text-style-name="P46" svg:width="4.47cm" svg:height="1.881cm" svg:x="0.882cm" svg:y="0.166cm"><text:p text:style-name="P45"><text:span text:style-name="T8">收校內外各單位之書函、通知、電話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1.</text:p>
            <text:p text:style-name="P6"/>
            <text:p text:style-name="P6"/>
            <text:p text:style-name="P15"><draw:line text:anchor-type="char" draw:z-index="0" draw:style-name="gr1" draw:text-style-name="P44" svg:x1="3.108cm" svg:y1="0.448cm" svg:x2="3.108cm" svg:y2="1.279cm"><text:p/></draw:line></text:p>
            <text:p text:style-name="P6"/>
            <text:p text:style-name="P6"/>
            <text:p text:style-name="P6"><draw:frame draw:style-name="fr1" draw:name="訊框1" text:anchor-type="char" svg:x="1.256cm" svg:y="0.332cm" svg:width="3.782cm" svg:height="1.861cm" draw:z-index="1"><draw:text-box><text:p text:style-name="P18">通知圖書館同仁處理或回覆</text:p></draw:text-box></draw:frame> 2.</text:p>
            <text:p text:style-name="P6"/>
            <text:p text:style-name="P6"/>
            <text:p text:style-name="P15"><draw:line text:anchor-type="char" draw:z-index="8" draw:style-name="gr1" draw:text-style-name="P44" svg:x1="3.092cm" svg:y1="0.513cm" svg:x2="3.092cm" svg:y2="1.443cm"><text:p/></draw:line></text:p>
            <text:p text:style-name="P6"/>
            <text:p text:style-name="P20"/>
            <text:p text:style-name="P6"><draw:custom-shape text:anchor-type="char" draw:z-index="11" draw:style-name="gr5" draw:text-style-name="P46" svg:width="4.53cm" svg:height="1.99cm" svg:x="1.05cm" svg:y="0.132cm"><text:p text:style-name="P45"><text:span text:style-name="T10">是否需回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3.</text:p>
            <text:p text:style-name="P6"><text:s text:c="28"/>否</text:p>
            <text:p text:style-name="P7"><draw:line text:anchor-type="char" draw:z-index="2" draw:style-name="gr2" draw:text-style-name="P44" svg:x1="5.553cm" svg:y1="0.004cm" svg:x2="6.417cm" svg:y2="0.009cm"><text:p/></draw:line><draw:line text:anchor-type="char" draw:z-index="5" draw:style-name="gr1" draw:text-style-name="P44" svg:x1="6.443cm" svg:y1="0.011cm" svg:x2="6.443cm" svg:y2="0.736cm"><text:p/></draw:line> <text:s text:c="4"/><text:tab/></text:p>
            <text:p text:style-name="P21"><draw:custom-shape text:anchor-type="char" draw:z-index="7" draw:style-name="gr4" draw:text-style-name="P46" svg:width="2.301cm" svg:height="0.89cm" svg:x="4.821cm" svg:y="0.513cm"><text:p text:style-name="P45"><text:span text:style-name="T9">留存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9" draw:style-name="gr1" draw:text-style-name="P44" svg:x1="3.11cm" svg:y1="0.198cm" svg:x2="3.106cm" svg:y2="1.748cm"><text:p/></draw:line></text:p>
            <text:p text:style-name="P23">4. <text:s text:c="7"/>是 <text:s text:c="2"/></text:p>
            <text:p text:style-name="P10"><text:s text:c="4"/></text:p>
            <text:p text:style-name="P22"><draw:frame draw:style-name="fr1" draw:name="訊框2" text:anchor-type="char" svg:x="1.214cm" svg:y="0.291cm" svg:width="3.854cm" svg:height="1.326cm" draw:z-index="3"><draw:text-box><text:p text:style-name="P14">彙整資料後回覆</text:p></draw:text-box></draw:frame>5.<text:tab/></text:p>
            <text:p text:style-name="P11"/>
            <text:p text:style-name="P25"/>
            <text:p text:style-name="P27"><draw:line text:anchor-type="char" draw:z-index="10" draw:style-name="gr1" draw:text-style-name="P44" svg:x1="3.184cm" svg:y1="0.093cm" svg:x2="3.184cm" svg:y2="1.123cm"><text:p/></draw:line></text:p>
            <text:p text:style-name="P11"/>
            <text:p text:style-name="P16"><draw:frame draw:style-name="fr1" draw:name="訊框3" text:anchor-type="char" svg:x="1.182cm" svg:y="0.314cm" svg:width="4.015cm" svg:height="1.584cm" draw:z-index="4"><draw:text-box><text:p text:style-name="P40"><text:span text:style-name="T3">資料存檔以供調閱</text:span></text:p></draw:text-box></draw:frame></text:p>
            <text:p text:style-name="P22">6.</text:p>
            <text:p text:style-name="P12"/>
            <text:p text:style-name="P17"><draw:line text:anchor-type="char" draw:z-index="13" draw:style-name="gr1" draw:text-style-name="P44" svg:x1="3.134cm" svg:y1="0.432cm" svg:x2="3.134cm" svg:y2="1.462cm"><text:p/></draw:line></text:p>
            <text:p text:style-name="P13"/>
            <text:p text:style-name="P6"><text:s text:c="4"/></text:p>
            <text:p text:style-name="P22"><draw:custom-shape text:anchor-type="char" draw:z-index="12" draw:style-name="gr6" draw:text-style-name="P48" svg:width="4.181cm" svg:height="1.96cm" svg:x="1.178cm" svg:y="0.074cm"><text:p text:style-name="P47"><text:span text:style-name="T10">完成書函、通知、電話辦理流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6"/>
            <text:p text:style-name="P13"/>
            <text:p text:style-name="P6"><text:s text:c="4"/></text:p>
            <text:p text:style-name="P25"/>
          </table:table-cell>
          <table:covered-table-cell/>
          <table:covered-table-cell/>
          <table:table-cell table:style-name="表格1.A4" table:number-columns-spanned="3" office:value-type="string">
            <text:p text:style-name="P28"/>
            <text:p text:style-name="P29">1.收取各處室之書函、通知，存放固定置。電話須做電話記錄。</text:p>
            <text:p text:style-name="P30"><text:s/></text:p>
            <text:p text:style-name="P6"/>
            <text:p text:style-name="P29">2.送發各權責人員。</text:p>
            <text:p text:style-name="P31"/>
            <text:p text:style-name="P31"/>
            <text:p text:style-name="P31"/>
            <text:p text:style-name="P32">3.依書函、通知、<text:span text:style-name="T4">電話</text:span>內容決定是否需要回覆<text:span text:style-name="T7">。</text:span></text:p>
            <text:p text:style-name="P33"/>
            <text:p text:style-name="P34">4. 已通知。</text:p>
            <text:p text:style-name="P36"/>
            <text:p text:style-name="P36"/>
            <text:p text:style-name="P29">5.各權責人員彙整相關資料，經主任同意後回覆。</text:p>
            <text:p text:style-name="P37"/>
            <text:p text:style-name="P37"/>
            <text:p text:style-name="P37"/>
            <text:p text:style-name="P29">6.有保存需要之書函、通知、電話記錄、回覆，須建檔保存，以供調閱。</text:p>
            <text:p text:style-name="P37"/>
            <text:p text:style-name="P6"/>
            <text:p text:style-name="P34"/>
            <text:p text:style-name="P38"/>
            <text:p text:style-name="P37"/>
            <text:p text:style-name="P34"/>
          </table:table-cell>
          <table:covered-table-cell/>
          <table:covered-table-cell/>
          <table:table-cell table:style-name="表格1.I4" table:number-columns-spanned="3" office:value-type="string">
            <text:p text:style-name="P6"/>
            <text:p text:style-name="P6"/>
            <text:p text:style-name="P6"/>
            <text:p text:style-name="P41"/>
            <text:p text:style-name="P19"/>
            <text:p text:style-name="P6"/>
            <text:p text:style-name="P6"/>
            <text:p text:style-name="P6"/>
            <text:p text:style-name="P39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法令依據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準時結案再追蹤</text:p>
          </table:table-cell>
          <table:covered-table-cell/>
          <table:table-cell table:style-name="表格1.A1" table:number-columns-spanned="9" office:value-type="string">
            <text:p text:style-name="P5">追蹤人：組長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6.</text:span><text:span text:style-name="MT1"> <text:s/>書函、通知、電話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09-11-24T14:19:00</meta:creation-date>
    <dc:creator>nemo</dc:creator>
    <dc:date>2012-04-19T10:09:00</dc:date>
    <meta:print-date>2009-04-27T10:14:00</meta:print-date>
    <meta:editing-cycles>32</meta:editing-cycles>
    <meta:editing-duration>PT1H27M</meta:editing-duration>
    <meta:document-statistic meta:table-count="1" meta:image-count="0" meta:object-count="0" meta:page-count="1" meta:paragraph-count="45" meta:word-count="270" meta:character-count="420" meta:non-whitespace-character-count="295"/>
    <meta:generator>LibreOffice/5.3.0.3$Windows_x86 LibreOffice_project/7074905676c47b82bbcfbea1aeefc84afe1c50e1</meta:generator>
  </office:meta>
</office:document-meta>
</file>