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17cm" fo:margin-left="-0.058cm" style:page-number="auto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1.928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0.95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1.60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</style:style>
    <style:style style:name="P5" style:family="paragraph" style:parent-style-name="Standard">
      <style:text-properties style:font-name="新細明體" style:font-name-asian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style:font-name-asian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10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.737cm" style:auto-text-indent="false" style:snap-to-layout-grid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6" style:family="paragraph" style:parent-style-name="Standard">
      <style:paragraph-properties fo:margin-left="0cm" fo:margin-right="0cm" fo:text-align="justify" style:justify-single-word="false" fo:text-indent="6.35cm" style:auto-text-indent="false" style:snap-to-layout-grid="false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17" style:family="paragraph" style:parent-style-name="Standard">
      <style:paragraph-properties fo:margin-left="0cm" fo:margin-right="0cm" fo:text-indent="0.21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新細明體" style:font-name-asian="新細明體" style:font-name-complex="新細明體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style:font-name-asian="新細明體" style:font-name-complex="新細明體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21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22" style:family="paragraph" style:parent-style-name="Standard">
      <style:paragraph-properties fo:margin-left="1.155cm" fo:margin-right="0cm" fo:text-align="justify" style:justify-single-word="false" fo:text-indent="-1.155cm" style:auto-text-indent="false" style:snap-to-layout-grid="false"/>
      <style:text-properties style:font-name="新細明體" style:font-name-asian="新細明體" style:font-name-complex="新細明體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新細明體" style:font-name-asian="新細明體" style:font-name-complex="新細明體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25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</style:style>
    <style:style style:name="P26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  <style:text-properties style:font-name="新細明體" style:font-name-asian="新細明體" style:font-name-complex="新細明體"/>
    </style:style>
    <style:style style:name="P27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新細明體" style:font-name-asian="新細明體" style:font-name-complex="新細明體"/>
    </style:style>
    <style:style style:name="P28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asian="新細明體" style:font-name-complex="新細明體"/>
    </style:style>
    <style:style style:name="P29" style:family="paragraph" style:parent-style-name="Standard">
      <style:paragraph-properties fo:margin-left="0.744cm" fo:margin-right="0cm" fo:text-align="justify" style:justify-single-word="false" fo:text-indent="-0.744cm" style:auto-text-indent="false" style:snap-to-layout-grid="false"/>
      <style:text-properties style:font-name="新細明體" style:font-name-asian="新細明體" style:font-name-complex="新細明體"/>
    </style:style>
    <style:style style:name="P30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新細明體" style:font-name-asian="新細明體" style:font-name-complex="新細明體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font-size="12pt" style:font-size-asian="12pt"/>
    </style:style>
    <style:style style:name="P32" style:family="paragraph" style:parent-style-name="Header">
      <style:text-properties style:font-name="新細明體" fo:font-size="8pt" style:font-name-asian="新細明體" style:font-size-asian="8pt" style:font-name-complex="新細明體" style:font-size-complex="8pt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style:paragraph-properties fo:text-align="center" style:writing-mode="lr-tb"/>
    </style:style>
    <style:style style:name="P36" style:family="paragraph">
      <loext:graphic-properties draw:fill="solid" draw:fill-color="#ffffff"/>
      <style:paragraph-properties fo:text-align="center" style:writing-mode="lr-tb"/>
    </style:style>
    <style:style style:name="P37" style:family="paragraph">
      <style:paragraph-properties fo:line-height="0.423cm" style:writing-mode="lr-tb"/>
    </style:style>
    <style:style style:name="P38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3" style:family="text">
      <style:text-properties style:font-name="新細明體" style:font-name-asian="新細明體" style:font-name-complex="新細明體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6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7" style:family="text">
      <style:text-properties fo:font-size="12pt" style:font-size-asian="12pt"/>
    </style:style>
    <style:style style:name="T8" style:family="text">
      <style:text-properties fo:color="#000000" style:font-name="新細明體" style:font-name-asian="新細明體" style:font-name-complex="新細明體"/>
    </style:style>
    <style:style style:name="T9" style:family="text"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cm" fo:min-width="1.75cm" fo:padding-top="0.127cm" fo:padding-bottom="0.127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1cm" fo:min-width="4.394cm" fo:padding-top="0.127cm" fo:padding-bottom="0.127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cm" fo:min-width="1.7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64cm" fo:min-width="3.4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2">國立嘉義高級中學圖書館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項別</text:p>
          </table:table-cell>
          <table:table-cell table:style-name="表格1.A2" table:number-columns-spanned="2" office:value-type="string">
            <text:p text:style-name="P7">會議</text:p>
          </table:table-cell>
          <table:covered-table-cell/>
          <table:table-cell table:style-name="表格1.A2" office:value-type="string">
            <text:p text:style-name="P6">目別</text:p>
          </table:table-cell>
          <table:table-cell table:style-name="表格1.A2" table:number-columns-spanned="2" office:value-type="string">
            <text:p text:style-name="P1"><text:span text:style-name="T3">圖書館委員會會議</text:span></text:p>
          </table:table-cell>
          <table:covered-table-cell/>
          <table:table-cell table:style-name="表格1.A2" office:value-type="string">
            <text:p text:style-name="P6">編號</text:p>
          </table:table-cell>
          <table:table-cell table:style-name="表格1.A2" table:number-columns-spanned="2" office:value-type="string">
            <text:p text:style-name="P2"><text:span text:style-name="T3">CYD-</text:span><text:span text:style-name="T3">01-01</text:span></text:p>
          </table:table-cell>
          <table:covered-table-cell/>
          <table:table-cell table:style-name="表格1.A2" office:value-type="string">
            <text:p text:style-name="P6">頁次</text:p>
          </table:table-cell>
          <table:table-cell table:style-name="表格1.A1" office:value-type="string">
            <text:p text:style-name="P6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責任者</text:p>
          </table:table-cell>
          <table:covered-table-cell/>
          <table:table-cell table:style-name="表格1.A2" table:number-columns-spanned="3" office:value-type="string">
            <text:p text:style-name="P6">作 <text:s/>業 <text:s/>流 <text:s/>程</text:p>
          </table:table-cell>
          <table:covered-table-cell/>
          <table:covered-table-cell/>
          <table:table-cell table:style-name="表格1.A2" table:number-columns-spanned="3" office:value-type="string">
            <text:p text:style-name="P6">注意事項及申請時程</text:p>
          </table:table-cell>
          <table:covered-table-cell/>
          <table:covered-table-cell/>
          <table:table-cell table:style-name="表格1.A1" table:number-columns-spanned="3" office:value-type="string">
            <text:p text:style-name="P6">使用書表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/>
            <text:p text:style-name="P6">主任</text:p>
            <text:p text:style-name="P6">組長</text:p>
            <text:p text:style-name="P7"/>
            <text:p text:style-name="P7"/>
            <text:p text:style-name="P6"/>
            <text:p text:style-name="P6"/>
            <text:p text:style-name="P6">校長</text:p>
            <text:p text:style-name="P6"/>
            <text:p text:style-name="P7"/>
            <text:p text:style-name="P7"/>
            <text:p text:style-name="P7"/>
            <text:p text:style-name="P6">組長</text:p>
            <text:p text:style-name="P6"/>
            <text:p text:style-name="P6">組長</text:p>
            <text:p text:style-name="P6"/>
            <text:p text:style-name="P6"/>
            <text:p text:style-name="P6"/>
            <text:p text:style-name="P6"/>
            <text:p text:style-name="P6">主任</text:p>
            <text:p text:style-name="P6">組長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館員</text:p>
            <text:p text:style-name="P6"/>
            <text:p text:style-name="P6"/>
            <text:p text:style-name="P6"/>
            <text:p text:style-name="P6">館員</text:p>
            <text:p text:style-name="P6"/>
            <text:p text:style-name="P6"/>
            <text:p text:style-name="P6"/>
            <text:p text:style-name="P6"/>
            <text:p text:style-name="P6">組長</text:p>
            <text:p text:style-name="P6"/>
            <text:p text:style-name="P6"/>
          </table:table-cell>
          <table:covered-table-cell/>
          <table:table-cell table:style-name="表格1.A4" table:number-columns-spanned="3" office:value-type="string">
            <text:p text:style-name="P7"/>
            <text:p text:style-name="Standard"><draw:custom-shape text:anchor-type="char" draw:z-index="7" draw:style-name="gr4" draw:text-style-name="P38" svg:width="4.871cm" svg:height="1.195cm" svg:x="0.882cm" svg:y="0.116cm"><text:p text:style-name="P37"><text:span text:style-name="T9">排定圖書委員會議時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 1.</text:p>
            <text:p text:style-name="P11"><draw:line text:anchor-type="char" draw:z-index="17" draw:style-name="gr1" draw:text-style-name="P34" svg:x1="6.958cm" svg:y1="0.349cm" svg:x2="5.759cm" svg:y2="0.349cm"><text:p/></draw:line><draw:line text:anchor-type="char" draw:z-index="16" draw:style-name="gr3" draw:text-style-name="P34" svg:x1="7.013cm" svg:y1="0.323cm" svg:x2="7.008cm" svg:y2="5.722cm"><text:p/></draw:line></text:p>
            <text:p text:style-name="P11"><draw:line text:anchor-type="char" draw:z-index="0" draw:style-name="gr1" draw:text-style-name="P34" svg:x1="3.103cm" svg:y1="0.293cm" svg:x2="3.103cm" svg:y2="1.792cm"><text:p/></draw:line></text:p>
            <text:p text:style-name="P7"/>
            <text:p text:style-name="P7"/>
            <text:p text:style-name="P7"><draw:custom-shape text:anchor-type="char" draw:z-index="1" draw:style-name="gr2" draw:text-style-name="P36" svg:width="3.499cm" svg:height="1.588cm" svg:x="1.319cm" svg:y="0.139cm"><text:p text:style-name="P35"><text:span text:style-name="T9">校長同意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 <text:s text:c="2"/></text:p>
            <text:p text:style-name="Standard"><draw:line text:anchor-type="char" draw:z-index="2" draw:style-name="gr3" draw:text-style-name="P34" svg:x1="4.821cm" svg:y1="0.395cm" svg:x2="5.685cm" svg:y2="0.4cm"><text:p/></draw:line><draw:line text:anchor-type="char" draw:z-index="6" draw:style-name="gr1" draw:text-style-name="P34" svg:x1="5.708cm" svg:y1="0.43cm" svg:x2="5.708cm" svg:y2="1.651cm"><text:p/></draw:line> 2.</text:p>
            <text:p text:style-name="P7"/>
            <text:p text:style-name="P15"><draw:line text:anchor-type="char" draw:z-index="11" draw:style-name="gr1" draw:text-style-name="P34" svg:x1="3.097cm" svg:y1="0.303cm" svg:x2="3.097cm" svg:y2="1.802cm"><text:p/></draw:line></text:p>
            <text:p text:style-name="P3"><text:span text:style-name="T3"><text:s text:c="5"/></text:span><text:span text:style-name="T3"><text:tab/></text:span><text:span text:style-name="T3"> <text:s text:c="17"/>否</text:span></text:p>
            <text:p text:style-name="P16"><draw:custom-shape text:anchor-type="char" draw:z-index="8" draw:style-name="gr5" draw:text-style-name="P36" svg:width="2.486cm" svg:height="1.207cm" svg:x="4.214cm" svg:y="0.139cm"><text:p text:style-name="P35"><text:span text:style-name="T9">退回修正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17"><draw:line text:anchor-type="char" draw:z-index="18" draw:style-name="gr3" draw:text-style-name="P34" svg:x1="6.69cm" svg:y1="0.196cm" svg:x2="6.99cm" svg:y2="0.196cm"><text:p/></draw:line>3.</text:p>
            <text:p text:style-name="P4"><text:span text:style-name="T3"><text:s text:c="13"/>是</text:span></text:p>
            <text:p text:style-name="P17"><draw:frame draw:style-name="fr1" draw:name="訊框1" text:anchor-type="char" svg:x="1.214cm" svg:y="0.3cm" svg:width="3.854cm" svg:height="1.582cm" draw:z-index="3"><draw:text-box><text:p text:style-name="P14">發開會通知單給</text:p><text:p text:style-name="P14">圖書委員</text:p></draw:text-box></draw:frame>4.<text:tab/></text:p>
            <text:p text:style-name="P8"/>
            <text:p text:style-name="P18"/>
            <text:p text:style-name="P12"><draw:line text:anchor-type="char" draw:z-index="12" draw:style-name="gr1" draw:text-style-name="P34" svg:x1="3.161cm" svg:y1="0.298cm" svg:x2="3.161cm" svg:y2="1.328cm"><text:p/></draw:line></text:p>
            <text:p text:style-name="P8"/>
            <text:p text:style-name="P17"><draw:frame draw:style-name="fr1" draw:name="訊框2" text:anchor-type="char" svg:x="1.178cm" svg:y="0.323cm" svg:width="3.995cm" svg:height="1.655cm" draw:z-index="4"><draw:text-box><text:p text:style-name="P31">準備工作報告</text:p><text:p text:style-name="P31">及提案</text:p></draw:text-box></draw:frame>5.</text:p>
            <text:p text:style-name="P9"/>
            <text:p text:style-name="P7"><text:s text:c="4"/></text:p>
            <text:p text:style-name="P9"/>
            <text:p text:style-name="P20"><draw:line text:anchor-type="char" draw:z-index="13" draw:style-name="gr1" draw:text-style-name="P34" svg:x1="3.14cm" svg:y1="-0.018cm" svg:x2="3.14cm" svg:y2="1.012cm"><text:p/></draw:line></text:p>
            <text:p text:style-name="P17">6.</text:p>
            <text:p text:style-name="P13"><draw:frame draw:style-name="fr1" draw:name="訊框3" text:anchor-type="char" svg:x="1.147cm" svg:y="0.108cm" svg:width="3.863cm" svg:height="0.894cm" draw:z-index="5"><draw:text-box><text:p text:style-name="P14">召開會議</text:p></draw:text-box></draw:frame></text:p>
            <text:p text:style-name="P9"/>
            <text:p text:style-name="P13"><draw:line text:anchor-type="char" draw:z-index="14" draw:style-name="gr1" draw:text-style-name="P34" svg:x1="3.166cm" svg:y1="0.222cm" svg:x2="3.166cm" svg:y2="1.252cm"><text:p/></draw:line></text:p>
            <text:p text:style-name="P3"><text:span text:style-name="T3"><text:s text:c="4"/></text:span></text:p>
            <text:p text:style-name="P17"><draw:frame draw:style-name="fr1" draw:name="訊框4" text:anchor-type="char" svg:x="1.263cm" svg:y="0.28cm" svg:width="3.863cm" svg:height="0.894cm" draw:z-index="10"><draw:text-box><text:p text:style-name="P14">會議記錄簽核</text:p></draw:text-box></draw:frame>7.</text:p>
            <text:p text:style-name="P9"/>
            <text:p text:style-name="P13"><draw:line text:anchor-type="char" draw:z-index="15" draw:style-name="gr1" draw:text-style-name="P34" svg:x1="3.198cm" svg:y1="0.249cm" svg:x2="3.198cm" svg:y2="1.879cm"><text:p/></draw:line></text:p>
            <text:p text:style-name="P19"/>
            <text:p text:style-name="P7"><text:s text:c="4"/></text:p>
            <text:p text:style-name="P17"><draw:custom-shape text:anchor-type="char" draw:z-index="9" draw:style-name="gr6" draw:text-style-name="P36" svg:width="4.44cm" svg:height="1.019cm" svg:x="1.044cm" svg:y="0.295cm"><text:p text:style-name="P35"><text:span text:style-name="T9">決議事項追蹤辦理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8.</text:p>
            <text:p text:style-name="P18"/>
            <text:p text:style-name="P18"/>
          </table:table-cell>
          <table:covered-table-cell/>
          <table:covered-table-cell/>
          <table:table-cell table:style-name="表格1.A4" table:number-columns-spanned="3" office:value-type="string">
            <text:p text:style-name="P21"><text:span text:style-name="T3">1.圖書委員會議預定每學期召開1次；配合行政會報及各科教學研究會召集人會議召開。</text:span></text:p>
            <text:p text:style-name="P22"><text:s/></text:p>
            <text:p text:style-name="P22"/>
            <text:p text:style-name="P23"/>
            <text:p text:style-name="P23"/>
            <text:p text:style-name="P25"><text:span text:style-name="T3">2.校長同意時程</text:span><text:span text:style-name="T8">。</text:span></text:p>
            <text:p text:style-name="P26"/>
            <text:p text:style-name="P21"><text:span text:style-name="T3">3.若時程安排不妥，退回重新修正</text:span><text:span text:style-name="T8">。</text:span></text:p>
            <text:p text:style-name="P27"/>
            <text:p text:style-name="P27"/>
            <text:p text:style-name="P21"><text:span text:style-name="T3">4.發書面開會通知單(含議程資料)。</text:span></text:p>
            <text:p text:style-name="P28"/>
            <text:p text:style-name="P28"/>
            <text:p text:style-name="P28"/>
            <text:p text:style-name="P28"/>
            <text:p text:style-name="P24"><text:span text:style-name="T3">5.開會前2日完成。</text:span></text:p>
            <text:p text:style-name="P28"/>
            <text:p text:style-name="P29"/>
            <text:p text:style-name="P29"/>
            <text:p text:style-name="P21"><text:span text:style-name="T3">6.會議相關資料分發給各出席人員，並作會議記錄。</text:span></text:p>
            <text:p text:style-name="P28"/>
            <text:p text:style-name="P28"/>
            <text:p text:style-name="P21"><text:span text:style-name="T3">7.會議紀錄並經校長核訂。</text:span></text:p>
            <text:p text:style-name="P28"/>
            <text:p text:style-name="P28"/>
            <text:p text:style-name="P28"/>
            <text:p text:style-name="P21"><text:span text:style-name="T3">8.依會議討論及決議事項續辦與追蹤，於下一次會議作執行報告。</text:span></text:p>
          </table:table-cell>
          <table:covered-table-cell/>
          <table:covered-table-cell/>
          <table:table-cell table:style-name="表格1.I4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0"/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6">法令依據</text:p>
          </table:table-cell>
          <table:covered-table-cell/>
          <table:table-cell table:style-name="表格1.A1" table:number-columns-spanned="9" office:value-type="string">
            <text:p text:style-name="P3"><text:span text:style-name="T3">依國立嘉義高級中學</text:span><text:span text:style-name="T3">圖書館委員會組織規程</text:span><text:span text:style-name="T3">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>準時結案再追蹤</text:p>
          </table:table-cell>
          <table:covered-table-cell/>
          <table:table-cell table:style-name="表格1.A1" table:number-columns-spanned="9" office:value-type="string">
            <text:p text:style-name="P3"><text:span text:style-name="T3">追蹤人：主任 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備註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1" style:display-name=" 字元1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" style:display-name="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name-asian="新細明體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name-asian="新細明體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2. </text:span><text:span text:style-name="MT1"><text:s/>圖書館委員會會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秘書室標準作業流程</dc:title>
    <meta:initial-creator>chaosi01_趙小英</meta:initial-creator>
    <meta:creation-date>2009-04-29T11:44:00</meta:creation-date>
    <dc:creator>Windows 使用者</dc:creator>
    <dc:date>2012-04-13T15:52:00</dc:date>
    <meta:print-date>2011-02-18T15:16:00</meta:print-date>
    <meta:editing-cycles>36</meta:editing-cycles>
    <meta:editing-duration>PT1H56M</meta:editing-duration>
    <meta:document-statistic meta:table-count="1" meta:image-count="0" meta:object-count="0" meta:page-count="1" meta:paragraph-count="59" meta:word-count="319" meta:character-count="466" meta:non-whitespace-character-count="348"/>
    <meta:generator>LibreOffice/5.3.0.3$Windows_x86 LibreOffice_project/7074905676c47b82bbcfbea1aeefc84afe1c50e1</meta:generator>
  </office:meta>
</office:document-meta>
</file>